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2-4-12">
      <text:list-level-style-bullet text:bullet-char="-" text:level="1">
        <style:list-level-properties text:min-label-width="10mm"/>
      </text:list-level-style-bullet>
    </text:list-style>
    <text:list-style style:name="id1-3-2-1-1-7-2-4-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gemeen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R. Houwen, in dienst van de gemeente Meppel, werkzaam voor de gemeente Meppel,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Bouwbesluit, Wet ruimtelijke ordening, Wet milieubeheer, Wet bodembescherming, Alcoholwet en de Woningwet, 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1-1-7-2-4">
                  <text:list-item text:style-override="id1-3-2-1-1-7-2-4-1">
                    <text:number>-</text:number>
                    <text:p text:style-name="al">Algemene Plaatselijke Verordening;</text:p>
                  </text:list-item>
                  <text:list-item text:style-override="id1-3-2-1-1-7-2-4-2">
                    <text:number>-</text:number>
                    <text:p text:style-name="al">Verordening Fysieke Leefomgeving Meppel;</text:p>
                  </text:list-item>
                  <text:list-item text:style-override="id1-3-2-1-1-7-2-4-3">
                    <text:number>-</text:number>
                    <text:p text:style-name="al">Parkeerverordening;</text:p>
                  </text:list-item>
                  <text:list-item text:style-override="id1-3-2-1-1-7-2-4-4">
                    <text:number>-</text:number>
                    <text:p text:style-name="al">Afvalstoffenverordening;</text:p>
                  </text:list-item>
                  <text:list-item text:style-override="id1-3-2-1-1-7-2-4-5">
                    <text:number>-</text:number>
                    <text:p text:style-name="al">Marktverordening;</text:p>
                  </text:list-item>
                  <text:list-item text:style-override="id1-3-2-1-1-7-2-4-6">
                    <text:number>-</text:number>
                    <text:p text:style-name="al">Wegsleepverordening;</text:p>
                  </text:list-item>
                  <text:list-item text:style-override="id1-3-2-1-1-7-2-4-7">
                    <text:number>-</text:number>
                    <text:p text:style-name="al">Bouwverordening;</text:p>
                  </text:list-item>
                  <text:list-item text:style-override="id1-3-2-1-1-7-2-4-8">
                    <text:number>-</text:number>
                    <text:p text:style-name="al">Drank- en Horecaverordening;</text:p>
                  </text:list-item>
                  <text:list-item text:style-override="id1-3-2-1-1-7-2-4-9">
                    <text:number>-</text:number>
                    <text:p text:style-name="al">Algemene subsidieverordening;</text:p>
                  </text:list-item>
                  <text:list-item text:style-override="id1-3-2-1-1-7-2-4-10">
                    <text:number>-</text:number>
                    <text:p text:style-name="al">Havenverordening en havenreglement;</text:p>
                  </text:list-item>
                  <text:list-item text:style-override="id1-3-2-1-1-7-2-4-11">
                    <text:number>-</text:number>
                    <text:p text:style-name="al">Woonschepenverordening;</text:p>
                  </text:list-item>
                  <text:list-item text:style-override="id1-3-2-1-1-7-2-4-12">
                    <text:number>-</text:number>
                    <text:p text:style-name="al">Verordening inzake de winkeltijden;</text:p>
                  </text:list-item>
                  <text:list-item text:style-override="id1-3-2-1-1-7-2-4-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6 mei 2023</text:span></text:p>
          </text:section>
          <text:section text:name="ondertekening_id1-3-2-2-2">
            <text:p><text:span text:style-name="functie">Voor zover het de bevoegdheid van het College van burgemeester en wethouders betreft, Burgemeester en wethouders van de gemeente Meppel, 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section>
          <text:section text:name="ondertekening_id1-3-2-2-6">
            <text:p><text:span text:style-name="functie">Burgemeester van de gemeente Meppel,</text:span></text:p>
            <text:p><text:span text:style-name="functie">namens deze,</text:span></text:p>
          </text:section>
          <text:section text:name="ondertekening_id1-3-2-2-7">
            <text:p><text:span text:style-name="functie">manager A (of B),</text:span></text:p>
            <text:p><text:span text:style-name="functie">namens deze,</text:span></text:p>
          </text:section>
          <text:section text:name="ondertekening_id1-3-2-2-8">
            <text:p><text:span text:style-name="functie"/></text:p>
            <text:p><text:span text:style-name="functie">J. Oostra-Dijk</text:span></text:p>
            <text:p><text:span text:style-name="functie">Teammanager Leefbaarheid en Wijkreg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5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5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5:11 van de Algemene wet bestuursrecht]|[1.0:c:BWBR0005537&amp;artikel=5%3A11&amp;g=2023-05-16</meta:user-defined>
    <meta:user-defined meta:name="DC.source">artikel 5.10 van de Wet algemene bepalingen omgevingsrecht]|[1.0:c:BWBR0024779&amp;artikel=5.10&amp;g=2023-04-19</meta:user-defined>
    <meta:user-defined meta:name="DC.source">artikel 41 van de Alcoholwet]|[1.0:c:BWBR0002458&amp;artikel=41&amp;g=2022-08-15</meta:user-defined>
    <meta:user-defined meta:name="DC.source">Algemene Plaatselijke Verordening Meppel]|[https://lokaleregelgeving.overheid.nl/CVDR667987/2</meta:user-defined>
    <meta:user-defined meta:name="DC.source">Verordening fysieke leefomgeving gemeente Meppel]|[https://lokaleregelgeving.overheid.nl/CVDR667986/3</meta:user-defined>
    <meta:user-defined meta:name="DC.source">Havenverordening gemeente Meppel]|[https://lokaleregelgeving.overheid.nl/CVDR664658/1</meta:user-defined>
    <meta:user-defined meta:name="DC.source">Parkeerverordening gemeente Meppel]|[https://lokaleregelgeving.overheid.nl/CVDR77736/1</meta:user-defined>
    <meta:user-defined meta:name="DC.source">Verordening op de warenmarkt(en) voor de gemeente Meppel]|[https://lokaleregelgeving.overheid.nl/CVDR76573/1</meta:user-defined>
    <meta:user-defined meta:name="OVERHEIDop.referentienummer">1770398/1770505</meta:user-defined>
    <dc:language>nl</dc:language>
    <meta:user-defined meta:name="OVERHEIDop.locatietype/OVERHEIDop.gebiedsmarkering">Gemeente</meta:user-defined>
    <meta:user-defined meta:name="DC.title">Aanwijzingsbesluit toezichthouder gemeente Meppel</meta:user-defined>
    <meta:user-defined meta:name="DCTERMS.W3CDTF/DCTERMS.available">2023-05-26</meta:user-defined>
    <meta:user-defined meta:name="DCTERMS.W3CDTF/OVERHEIDop.jaargang">2023</meta:user-defined>
    <meta:user-defined meta:name="OVERHEIDop.publicationIssue">15582</meta:user-defined>
    <meta:user-defined meta:name="OVERHEIDop.StcrtID/DC.identifier">stcrt-2023-15582</meta:user-defined>
    <meta:user-defined meta:name="OVERHEIDop.versieInformatie"/>
  </office:meta>
</office:document-meta>
</file>