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mei 2023,
nr. MinBuza-2023.910535 tot intrekking van het besluit van 12 oktober 2016,
nr. MinBuZa-2016.683317, tot aanwijzing van de heer Saad Chakir als persoon op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text:span text:style-name="ifm_span_font.bold_ifm"> 12 oktober 2016,
nr. MinBuZa-2016.683317</text:span>, tot aanwijzing van <text:span text:style-name="ifm_span_font.bold_ifm">de heer
Saad Chakir</text:span>, geboren op <text:span text:style-name="ifm_span_font.bold_ifm">19 januari 1989 te
Rotterdam, </text:span>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12 okto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12 oktober 2016, nr. MinBuZa-2016.683317.</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50</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50</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mei 2023, nr. MinBuza-2023.910535 tot intrekking van het besluit van 12 oktober 2016, nr. MinBuZa-2016.683317, tot aanwijzing van de heer Saad Chakir als persoon op wie de Sanctieregeling terrorisme 2007-II van toepassing i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5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5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5 mei 2023, nr. MinBuza-2023.910535 tot intrekking van het besluit van 12 oktober 2016, nr. MinBuZa-2016.683317, tot aanwijzing van de heer Saad Chakir als persoon op wie de Sanctieregeling terrorisme 2007-II van toepassing is</meta:user-defined>
    <meta:user-defined meta:name="DCTERMS.alternative"/>
    <meta:user-defined meta:name="DCTERMS.W3CDTF/DCTERMS.available">2023-06-05</meta:user-defined>
    <meta:user-defined meta:name="OVERHEIDop.Ruimtelijkplan/OVERHEIDop.bekendmakingBetreffendePlan"/>
  </office:meta>
</office:document-meta>
</file>