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4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5 mei 2023, nr. MinBuza-2023.910526 tot intrekking van het besluit van 12 oktober 2016, nr. MinBuZa-2016.683491, tot aanwijzing van de heer Houssaine Zahaf als persoon op wie de Sanctieregeling terrorisme 2007-II van toepassing is</text:h>
      <text:p text:style-name="ifm_p_mt.3.7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text:span text:style-name="ifm_span_font.bold_ifm">12 oktober 2016</text:span>, <text:span text:style-name="ifm_span_font.bold_ifm">nr. MinBuZa-2016.683491</text:span>, tot aanwijzing van <text:span text:style-name="ifm_span_font.bold_ifm">de heer Houssaine Zahaf</text:span>, geboren op <text:span text:style-name="ifm_span_font.bold_ifm">26 december 1988 te Rotterdam,</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 Uit dien hoofde kan het besluit van 12 oktober 2016<text:note text:id="n1" text:note-class="footnote"><text:note-citation text:label="1 ">1</text:note-citation><text:note-body><text:p text:style-name="ifm_p_font.normal_size.6.93pt_mt..5mm_indent.-0.1161in_mleft.0.1161in_ifm">Zie Besluit van de Minister van Buitenlandse Zaken in overeenstemming met de Minister van Veiligheid en Justitie en de Minister van Financiën van 12 oktober 2016, nr. MinBuZa-2016.683491.</text:p></text:note-body></text:note> worden ingetrokken.</text:p>
      <text:p text:style-name="ifm_p_mt.3.7mm_ifm">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hoofd van de afdeling Terrorismebestrijding en Nationale Veiligheid van de Directie Veiligheidsbeleid,<text:line-break/>M.<text:s/>Noor</text:p>
      <text:p text:style-name="ifm_p_mt.3.7mm_ifm"><text:span text:style-name="ifm_span_font.italic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549</text:span><text:tab/>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549</text:span><text:tab/>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5 mei 2023, nr. MinBuza-2023.910526 tot intrekking van het besluit van 12 oktober 2016, nr. MinBuZa-2016.683491, tot aanwijzing van de heer Houssaine Zahaf als persoon op wie de Sanctieregeling terrorisme 2007-II van toepassing i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5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49</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25 mei 2023, nr. MinBuza-2023.910526 tot intrekking van het besluit van 12 oktober 2016, nr. MinBuZa-2016.683491, tot aanwijzing van de heer Houssaine Zahaf als persoon op wie de Sanctieregeling terrorisme 2007-II van toepassing is</meta:user-defined>
    <meta:user-defined meta:name="DCTERMS.alternative"/>
    <meta:user-defined meta:name="DCTERMS.W3CDTF/OVERHEIDop.datumOndertekening">2023-05-25</meta:user-defined>
    <meta:user-defined meta:name="DCTERMS.W3CDTF/DCTERMS.available">2023-06-05</meta:user-defined>
    <meta:user-defined meta:name="OVERHEIDop.Ruimtelijkplan/OVERHEIDop.bekendmakingBetreffendePlan"/>
  </office:meta>
</office:document-meta>
</file>