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tot wijziging van de
Regeling tijdelijk verlaten van de inrichting in verband met het beperken van
de doelgroep waarvoor een delictanalyse en risicotaxatie benodigd is bij een
verzoek om re-integratieverlof</text:h>
      <text:p text:style-name="ifm_p_mt.7.4mm_ifm">De Minister voor Rechtsbescherming,</text:p>
      <text:p text:style-name="ifm_p_mt.3.7mm_ifm">Gelet op artikel 26, derde lid, van de Penitentiaire
beginselenwet en artikel 6.7 van het Besluit forensische zorg;</text:p>
      <text:p text:style-name="ifm_p_mt.3.7mm_ifm">Gezien het advies van de Raad voor
strafrechtstoepassing en jeugdbescherming van 28 maart 2023;</text:p>
      <text:p text:style-name="ifm_p_mt.3.7mm_indent.0mm_ifm">Besluit:</text:p>
      <text:h text:style-name="ifm_p_font.bold_mt.5.08mm_page.keep-with-next_ifm" text:outline-level="2">ARTIKEL<text:s/>I<text:s/></text:h>
      <text:p text:style-name="ifm_p_font.roman_mt.4.23mm_ifm">Artikel 3, zevende lid, van de Regeling tijdelijk
verlaten van de inrichting komt als volgt te luiden:</text:p>
      <text:section text:style-name="ifm_sect_mleft.5.1mm_ifm" text:name="d15e53">
        <text:p text:style-name="ifm_p_mt.3.7mm_ifm">7.  Bij de beslissing op een verzoek om verlof, niet zijnde incidenteel verlof,
van een gedetineerde die is veroordeeld voor een ernstig gewelds- en
zedenmisdrijf en waarbij sprake is geweest van een indicatiestelling als
bedoeld in artikel 5.2, eerste lid, van het Besluit forensische zorg, betrekt
de directeur een delictanalyse en risicotaxatie als bedoeld in artikel 1.1 van
het Besluit forensische zor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4">TOELICHTING</text:h>
      <text:p text:style-name="ifm_p_mt.4.23mm_ifm">Met deze regeling is artikel 3, zevende lid, van de Regeling tijdelijk
verlaten van de inrichting (Rtvi) gewijzigd. Bij de introductie van dat
artikellid per 5 november 2021 (Stcrt. 2021, 45379) is onbedoeld een te ruime
formulering gehanteerd, waardoor het artikellid betrekking heeft op een te
ruime groep gedetineerden. Het artikellid is daarom opnieuw vastgesteld.</text:p>
      <text:p text:style-name="ifm_p_mt.3.7mm_ifm">De introductie van artikel 3, zevende lid, Rtvi was onderdeel van de
maatregelen die zijn genomen naar aanleiding van de onderzoeken naar het
detentieverloop van Michael P. Ik verwijs voor de nadere toelichting op deze
maatregelen naar de brief van 28 maart 2019 (Kamerstukken 2018/19,
33 628,
nr. 44). Het artikellid bepaalt dat de directeur van de inrichting een
delictanalyse en risicotaxatie als bedoeld in artikel 1.1 van het Besluit
forensische zorg (Bfz) moet betrekken bij een verzoek om verlof, niet zijnde
incidenteel verlof. Zoals ook is aangegeven in de genoemde brief, is de
bedoeling geweest deze voorwaarde te stellen bij gedetineerden waarbij sprake
is van een forensische zorgbehoefte en tevens wordt overwogen om hen tijdens
detentie over te brengen naar een forensische zorginstelling. De huidige
formulering wekt echter onbedoeld de indruk dat een delictanalyse en een
risicotaxatie dienen te worden opgesteld voor een re-integratieverlof van
<text:span text:style-name="ifm_span_font.italic_ifm">iedere</text:span> veroordeelde voor een ernstige gewelds- en
zedenmisdrijf. Het betrekken van een recente risicotaxatie en een delictanalyse
bij iedere aanvraag om re-integratieverlof vergt een te grote belasting in de
uitvoering, gelet op de beperkte capaciteit aan gedragsdeskundigen in relatie
tot de grote tijdsbelasting die een delictanalyse en een risicotaxatie met zich
brengen. Daarnaast is bij het merendeel van de gedetineerden die zijn
veroordeeld voor een ernstig geweld- of zedendelict geen sprake van een
behandeling of forensische zorgbehoefte, zodat het oneigenlijk is om een
risicotaxatie en delictanalyse als voorwaarde te eisen in het kader van
verlening van re-integratieverlof.</text:p>
      <text:p text:style-name="ifm_p_mt.3.7mm_ifm">Om deze reden is artikel 3, zevende lid, Rtvi opnieuw vastgesteld. In de
nieuwe formulering is verduidelijkt dat een delictanalyse en een risicotaxatie
alleen zijn vereist in geval van verlofverlening aan een gedetineerde die is
veroordeeld voor een ernstig gewelds- en zedenmisdrijf indien er sprake is
geweest van een indicatiestelling tot overplaatsing naar een instelling voor
verlening van forensische zorg. Het artikellid verwijst in dit verband naar
artikel 5.2, eerste lid, Bfz.</text:p>
      <text:p text:style-name="ifm_p_mt.3.7mm_ifm">Voor gedetineerden die zijn veroordeeld voor een ernstig gewelds- en
zedenmisdrijf en die geen indicatiestelling tot overplaatsing naar een
instelling voor verlening van forensische zorg hebben, geldt het normale proces
ten aanzien van verlening van re-integratieverlof. Hun aanvraag wordt getoetst
aan de voorwaarden in artikel 15, tweede lid, Rtvi. Met name het tweede
vereiste, een recent opgemaakte risicotaxatie, dat bedoeld is om de mogelijk
aan het verlof verbonden risico’s in te schatten, zal bijzondere aandacht
krijgen. Het toetsen op mogelijk risico’s gebeurt aan de hand van de zogenaamde
Risicoscreener Geweld<text:note text:id="n1" text:note-class="footnote"><text:note-citation text:label="1 ">1</text:note-citation><text:note-body><text:p text:style-name="ifm_p_font.normal_size.6.93pt_mt..5mm_indent.-0.1161in_mleft.0.1161in_ifm">De Risicoscreener Geweld wordt ook toegepast bij
zedendelicten.</text:p></text:note-body></text:note>. Met gewelddadig gedrag worden alle vormen van geweld bedoeld,
inclusief seksueel geweld. Deze dient te worden afgenomen in de penitentiaire
inrichting. Indien uit de Risicoscreener volgt dat sprake is van ernstige
zorgen inzake het risico bij verlofverlening, is afname van een verdiepende
risicotaxatie aangewezen, tenzij door de directeur van de inrichting afdoende
beargumenteerd kan worden waarom er gegronde redenen zijn om een verdiepende
risicotaxatie niet af te nem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43</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43</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tot wijziging van de Regeling tijdelijk verlaten van de inrichting in verband met het beperken van de doelgroep waarvoor een delictanalyse en risicotaxatie benodigd is bij een verzoek om re-integratieverlof</dc:title>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55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4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itle">Regeling van de Minister voor Rechtsbescherming tot wijziging van de Regeling tijdelijk verlaten van de inrichting in verband met het beperken van de doelgroep waarvoor een delictanalyse en risicotaxatie benodigd is bij een verzoek om re-integratieverlof</meta:user-defined>
    <meta:user-defined meta:name="DCTERMS.W3CDTF/DCTERMS.available">2023-06-05</meta:user-defined>
  </office:meta>
</office:document-meta>
</file>