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6500*"/>
    </style:style>
    <style:style style:family="table-column" style:name="table1.tg1.col3">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33</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Waterstaat,
van 26 mei 2023, nr. IENW/BSK-2023/138572, inzake de implementatie van
Gedelegeerde Richtlijn (EU) 2023/544</text:h>
      <text:p text:style-name="ifm_p_mt.3.7mm_ifm">DE STAATSSECRETARIS VAN INFRASTRUCTUUR EN WATERSTAAT,</text:p>
      <text:p text:style-name="ifm_p_mt.3.7mm_ifm">deelt, overeenkomstig aanwijzing 9.13 van de Aanwijzingen voor de
regelgeving, mede dat Gedelegeerde Richtlijn (EU) 2023/544 van de Commissie van
16 december 2022 tot wijziging van Richtlijn 2000/53/EG van het Europees
Parlement en de Raad wat betreft de vrijstellingen voor het gebruik van lood in
aluminiumlegeringen voor verwerkingsdoeleinden, in koperlegeringen en in
bepaalde batterijen (PbEU 2023, L 73) is geïmplementeerd door middel van
bestaande wetgeving.</text:p>
      <text:p text:style-name="ifm_p_mt.3.7mm_ifm">De wijziging van bijlage II bij Richtlijn 2000/53/EG als gevolg van
implementatie van Gedelegeerde Richtlijn (EU) 2023/544 gaat gelden met ingang
van 1 juni 2023.</text:p>
      <text:p text:style-name="ifm_p_mt.3.7mm_ifm">Met deze bekendmaking wordt uitvoering gegeven aan de verplichting van
artikel 2, eerste lid, van de hiervoor genoemde gedelegeerde richtlijn om de
nodige wettelijke en bestuursrechtelijke bepalingen vast te stellen en bekend
te maken op uiterlijk 1 juni 2023.</text:p>
      <text:p text:style-name="ifm_p_mt.3.7mm_ifm">Deze mededeling zal aan de Europese Commissie worden gestuurd, waarmee
uitvoering wordt gegeven aan artikel 2, tweede lid, van de hiervoor genoemde
gedelegeerde richtlijn.</text:p>
      <text:p text:style-name="ifm_p_mt.3.7mm_ifm">Onderstaande transponeringstabel geeft aan op welke wijze de betreffende
gedelegeerde richtlijnen zijn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 EU-richtlijn 2023/544</text:span></text:p>
            </table:table-cell>
            <table:table-cell table:style-name="table.cell.border-top.border-bottom.border-right.padding-top.bottom.pleft.pright">
              <text:p text:style-name="text.cell.7.left"><text:span text:style-name="ifm_span_font.bold_color.ffffff_ifm">Bepaling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4, tweede lid, van het Besluit beheer autowrakken</text:p>
            <text:p text:style-name="text.cell.7.left">Artikel 17, eerste lid, van het Besluit beheer autowrakken</text:p>
          </table:table-cell>
          <table:table-cell table:style-name="table.cell.border-bottom.border-right.padding-top.top.pleft.pright">
            <text:p text:style-name="text.cell.7.left">Door middel van een dynamische verwijzing in de hiernaast genoemde
bepalingen wordt in de omzetting voorzi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Richt zich tot de lidstaat.</text:p>
            <text:p text:style-name="text.cell.7.left">Door middel van de dynamische verwijzing in de eerder genoemde bepalingen
gaat Gedelegeerde Richtlijn (EU) 2023/544 gelden met ingang van 1 juni 2023, de
dag waarop aan eerdergenoemde richtlijn uitvoering moet zijn gegeven.</text:p>
            <text:p text:style-name="text.cell.7.left">De bekendmaking zal aan de Commissie worden gestuur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treft de datum van inwerkingtreding van de richtlij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treft de reikwijdte van de richtlijn.</text:p>
          </table:table-cell>
        </table:table-row>
      </table:table>
      <text:p text:style-name="ifm_p_font.italic_mt.3.7mm_ifm">DE STAATSSECRETARIS VAN
INFRASTRUCTUUR EN WATERSTAAT,<text:line-break/>namens
deze,<text:line-break/>DE DIRECTEUR BESTUURLIJKE EN JURIDISCHE ZAKEN,<text:line-break/>G.A.<text:s/>Jurg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33</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33</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Infrastructuur en Waterstaat, van 26 mei 2023, nr. IENW/BSK-2023/138572, inzake de implementatie van Gedelegeerde Richtlijn (EU) 2023/544</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553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3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dedeling van de Staatssecretaris van Infrastructuur en Waterstaat, van 26 mei 2023, nr. IENW/BSK-2023/138572, inzake de implementatie van Gedelegeerde Richtlijn (EU) 2023/544</meta:user-defined>
    <meta:user-defined meta:name="DCTERMS.W3CDTF/DCTERMS.available">2023-05-31</meta:user-defined>
  </office:meta>
</office:document-meta>
</file>