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6 mei 2023, kenmerk 2023-2879825/IT2079496, houdende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isosorbidemononitraat, (verschillende sterktes), (meerdere RVG-nummers) en isosorbidedinitraat Aurobindo retard 20 mg, tablet mga (RVG 20660)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isosorbidemononitraat, (verschillende sterktes), (meerdere RVG-nummers) en isosorbidedinitraat Aurobindo retard 20 mg, tablet mga (RVG 2066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sosorbidemononitraat, (verschillende sterktes), (meerdere RVG-nummers) en isosorbide Aurobindo retard 20 mg, tablet mga (RVG 20660) weer voldoende voorradig is om in de behoeften van patiënten te kunnen voorzien. Mede op grond daarvan besluit de inspectie dat de toestemming vooralsnog wordt verleend tot en met uiterlijk 15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31</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31</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6 mei 2023, kenmerk 2023-2879825/IT2079496, houdende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5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6 mei 2023, kenmerk 2023-2879825/IT2079496, houdende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meta:user-defined>
    <meta:user-defined meta:name="DCTERMS.alternative"/>
    <meta:user-defined meta:name="DCTERMS.W3CDTF/DCTERMS.available">2023-05-26</meta:user-defined>
    <meta:user-defined meta:name="OVERHEIDop.Ruimtelijkplan/OVERHEIDop.bekendmakingBetreffendePlan"/>
  </office:meta>
</office:document-meta>
</file>