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Rijsselsche Waard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Minister van Infrastructuur en Waterstaat heeft het voornemen om een verkenning uit te voeren naar de verbetering van de ecologische waterkwaliteit binnen de Rijsselsche Waarden. Het gaat hier om een nationale opgave vanuit de Europese Kaderrichtlijn Water (KRW). Een mogelijke oplossing voor deze opgave in de fysieke leefomgeving is de aanleg van natuurvriendelijke oevers in de Rijsselsche Waarden. Hiervoor zal op grond van de huidige inzichten een projectbesluit worden genomen, zoals bedoeld in artikel 5.44 van de Omgevingswet die naar verwachting op 1 januari 2024 van kracht wordt.</text:span>
          </text:p>
            <text:p text:style-name="common-al">
            <text:span text:style-name="nadrukvet">Met deze kennisgeving wordt iedereen geïnformeerd en uitgenodigd om mee te denken over de verkenning van oplossingsrichtingen, waaronder de mogelijke aanleg van natuurvriendelijke oevers. Ook beschrijft de kennisgeving hoe u kunt reageren en waar u meer informatie kunt vinden.</text:span>
          </text:p>
            <text:p text:style-name="common-al">
            <text:span text:style-name="nadrukvet">Wat is de opgave?</text:span>
          </text:p>
            <text:p text:style-name="common-al">De opgave voor de Rijsselsche Waarden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text:p>
            <text:p text:style-name="common-al">De opgave op dit deel van de IJssel is het verbeteren van de ecologische waterkwaliteit door het creëren van leefgebied voor verschillende kenmerkende dier- en plantensoorten die thuishoren in dit deel van het riviersysteem van de IJssel,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 </text:p>
            <text:p text:style-name="common-al">
            <text:span text:style-name="nadrukvet">Kenmerken van het gebied Rijsselsche Waarden </text:span>
          </text:p>
            <text:p text:style-name="common-al">De Rijsselsche Waarden liggen aan de oostzijde van de IJssel, direct ten noorden van de stad Zutphen. De zuidkant wordt begrensd door het Twentekanaal, in het noorden gaat het gebied over in de Ravenswaarden. De uiterwaard wordt voor het overgrote deel gebruikt als productiegrasland (hooiland) of natuurlijk grasland. De oevers zijn langs de gehele uiterwaard versteend. In het noorden ligt een ruigtegebied met onder andere zachthoutooibos. Dit gebied is in beheer bij Staatsbosbeheer. De Rijsselsche Waarden zijn onderdeel van het Natura 2000-gebied Rijntakken, het Gelders Natuurnetwerk (GNN) en de Groene Ontwikkelingszone van de provincie Gelderland.</text:p>
            <text:p text:style-name="common-al">
            <text:span text:style-name="nadrukvet">Mogelijke oplossingsrichting: aanleg van natuurvriendelijke oevers</text:span>
          </text:p>
            <text:p text:style-name="common-al">De aanleg van een natuurvriendelijke oever kan een bijdrage leveren aan de realisatie van de KRW- opgave op dit deel van de IJssel. In de IJssel betreft de KRW-opgave om meer gebieden te maken waar typische riviersoorten kunnen leven, om zo de ecologische toestand en het ecologisch functioneren van de IJssel te verbeteren. Natuurvriendelijke oevers worden hier als mogelijke oplossing nader verkend. Natuurvriendelijke oevers zijn plekken waar de natuur langs de versteende rivier meer ruimte krijgt om te ontwikkelen. Door menselijke ingrepen in onze wateren zoals het aanleggen van stenen oevers is het leefgebied voor veel waterplanten en -dieren achteruitgegaan. Veel van het oorspronkelijke ondiepe, luwe water is verdwenen en daarmee een ecologisch waardevol leefgebied. Met natuurvriendelijke oevers langs de IJssel kunnen we dat leefgebied terugbrengen. De natuurlijke oevers die elders zijn aangelegd, laten een grotere ecologische variatie zien. De natuurvriendelijke oever kan niet overal worden aangelegd. De locatie en het ontwerp van de natuurvriendelijke oevers zijn maatwerk. Afhankelijk van de locatie kan hij een licht glooiende oever met vegetatie zijn, geschikt voor bijvoorbeeld libellen en rietvogels, tot een steilere onbegroeide wand langs de rivier waarin karakteristieke vogelsoorten zoals de oeverzwaluw of de ijsvogel geschikte broedplekken vinden. Bij natuurlijke oevers langs een scheepvaartroute is bescherming tegen de dynamiek door scheepvaart een aandachtspunt. Dynamische oevers zijn een geschikt habitat voor de rivierrombout (een libel), mossels en als opgroeiplaatsen voor vissen. Plekken in de luwte bieden kansen voor verschillende soorten waterplanten (watergentiaan, riet, gele plomp), waterdieren (libellen, eendagsvliegen, kokerjuffers) en als opgroeiplaats en paaiplaats voor vissen (winde, snoekbaars, bittervoorn, aal).  <text:span text:style-name="nadrukvet"/></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www.samenwerkenaanriviernatuur.nl, in en het contact met de omgevingsmanager die de belangen van het gebied behartigt. In opdracht van Rijkswaterstaat onderzoekt het samenwerkingsverband GROW (Arcadis, Antea Group, HKV Lijn in water en Bureau Waardenburg) de haalbaarheid van natuurvriendelijke oevers als mogelijke oplossing in de Rijsselsche Waarden. In de afgelopen tijd zijn in het kader van deze verkenning Staatsbosbeheer, provincie Gelderland, Gemeente Lochem, waterschap Rijn en IJssel al benaderd. Ook is bij particuliere grondeigenaren en -gebruikers in het gebied relevante informatie over de Rijsselsche Waarden opgehaald. Vervolgens is met behulp van diverse specialisten een gedetailleerde analyse van het gebied en een schetsontwerp opgesteld.</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an natuurvriendelijke oevers in de Rijsselsche Waarden. De aangedragen oplossingen worden door Rijkswaterstaat in redelijkheid in beschouwing genomen aan de hand van een aantal uitgangspunten. De aangedragen oplossing moet:</text:p>
            <text:list text:style-name="id1-3-2-1-1-15">
              <text:list-item text:style-override="id1-3-2-1-1-15-1">
                <text:number>1.</text:number>
                <text:p text:style-name="al">redelijkerwijs een oplossing bieden voor de genoemde KRW-opgave;</text:p>
              </text:list-item>
              <text:list-item text:style-override="id1-3-2-1-1-15-2">
                <text:number>2.</text:number>
                <text:p text:style-name="al">technisch uitvoerbaar en juridisch haalbaar zijn;</text:p>
              </text:list-item>
              <text:list-item text:style-override="id1-3-2-1-1-15-3">
                <text:number>3.</text:number>
                <text:p text:style-name="al">beheerbaar zijn door Rijkswaterstaat;</text:p>
              </text:list-item>
              <text:list-item text:style-override="id1-3-2-1-1-15-4">
                <text:number>4.</text:number>
                <text:p text:style-name="al">geen afbreuk doen aan de ruimtelijke kwaliteit en de waarden in het gebied;</text:p>
              </text:list-item>
              <text:list-item text:style-override="id1-3-2-1-1-15-5">
                <text:number>5.</text:number>
                <text:p text:style-name="al">passen binnen het vastgestelde budget en de planning die leidt tot realisatie uiterlijk in 2027.</text:p>
              </text:list-item>
            </text:list>
            <text:p text:style-name="common-al">We horen graag uw reactie op onder meer de volgende vragen:</text:p>
            <text:list text:style-name="id1-3-2-1-1-17">
              <text:list-item text:style-override="id1-3-2-1-1-17-1">
                <text:number>1.</text:number>
                <text:p text:style-name="al">Onderkent u de urgentie en het belang van de benoemde opgave?</text:p>
              </text:list-item>
              <text:list-item text:style-override="id1-3-2-1-1-17-2">
                <text:number>2.</text:number>
                <text:p text:style-name="al">Op welke manier wilt u betrokken worden? </text:p>
              </text:list-item>
              <text:list-item text:style-override="id1-3-2-1-1-17-3">
                <text:number>3.</text:number>
                <text:p text:style-name="al">Vindt u dat voor de KRW-opgave in dit gebied de juiste oplossingsrichting wordt onderzocht of heeft u nog aanvullingen of andere ideeën hierover?</text:p>
              </text:list-item>
              <text:list-item text:style-override="id1-3-2-1-1-17-4">
                <text:number>4.</text:number>
                <text:p text:style-name="al">Welke aandachtspunten heeft u voor de uit te voeren onderzoeken of inschakeling van deskundigen?</text:p>
              </text:list-item>
            </text:list>
            <text:p text:style-name="common-al">
            <text:span text:style-name="nadrukvet">Hoe kunt u meedenken?</text:span> </text:p>
            <text:p text:style-name="common-al">Iedereen kan participeren bij de oplossing voor de genoemde opgave. Gedurende het gehele project organiseren we mogelijkheden om te participeren. Op de website <text:a xlink:href="http://www.samenwerkenaanriviernatuur.nl/rijsselschewaarden" xlink:type="simple">www.samenwerkenaanriviernatuur.nl/rijsselschewaarden</text:a> kunt u hier meer over lezen. Concreet voor deze fase van het project vragen wij u om te reageren op de kennisgeving, mondeling en/ of schriftelijk tot uiterlijk 11 juli 2023. Het schetsontwerp van de Rijsselsche Waarden, waarin de optie van natuurvriendelijke oevers in beeld is gebracht, wordt gepubliceerd op de website. Hier kunt u ook informatie vinden over het KRW-programma en het tot op heden gevoerde proces. U kunt reageren op dit schetsontwerp en daarnaast kunt u andere ideeën, alternatieven en kansen aandragen.</text:p>
            <text:p text:style-name="common-al">
            <text:span text:style-name="nadrukvet">Reageer schriftelijk of mondeling</text:span>
          </text:p>
            <text:p text:style-name="common-al">U kunt op drie manieren reageren: </text:p>
            <text:p text:style-name="common-al">
            <text:span text:style-name="nadrukvet">1. </text:span>
            <text:span text:style-name="nadrukvet">Digitaal </text:span>
          </text:p>
            <text:p text:style-name="common-al">Mail naar: <text:a xlink:href="mailto:sarn@rws.nl" xlink:type="simple">sarn@rws.nl</text:a></text:p>
            <text:p text:style-name="common-al">
            <text:span text:style-name="nadrukvet">2. </text:span>
            <text:span text:style-name="nadrukvet">Mondeling</text:span>
          </text:p>
            <text:p text:style-name="common-al">Denk mee tijdens een keukentafelgesprek met de Omgevingsmanager van het gebied. U kunt contact met hem/haar opnemen via het emailadres <text:a xlink:href="mailto:sarn@rws.nl" xlink:type="simple">sarn@rws.nl</text:a>.</text:p>
            <text:p text:style-name="common-al">
            <text:span text:style-name="nadrukvet">3. </text:span>
            <text:span text:style-name="nadrukvet">Per post</text:span>
          </text:p>
            <text:p text:style-name="common-al">Stuur een gefrankeerde brief naar: Rijkswaterstaat, t.a.v. Omgevingsmanager KRW gebied Rijsselsche Waarden  Postbus 2232 3500 GE Utrecht</text:p>
            <text:p text:style-name="common-al">
            <text:span text:style-name="nadrukvet">Wat gebeurt er met uw reactie en hoe verloopt de procedure? </text:span>
          </text:p>
            <text:p text:style-name="common-al">U ontvangt een ontvangstbevestiging op uw inbreng en een inhoudelijke reactie retour.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naar verwachting in de loop van 2024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 </text:p>
            <text:p text:style-name="common-al">
            <text:span text:style-name="nadrukvet">Meer informatie?</text:span>
          </text:p>
            <text:p text:style-name="last-al">Op de website <text:a xlink:href="https://www.samenwerkenaanriviernatuur.nl/default.aspx" xlink:type="simple">www.samenwerkenaanriviernatuur.nl</text:a> vindt u actuele informatie over het KRW-programma om op de hoogte te blijven. Op de projectpagina voor de Rijsselsche Waarden (<text:a xlink:href="http://www.samenwerkenaanriviernatuur.nl/rijsselschewaarden" xlink:type="simple">www.samenwerkenaanriviernatuur.nl/rijsselschewaarden</text:a>) is specifieke informatie te vinden over de opgave, nadere achtergrondinformatie over het gebied en de participatiemogelijk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1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51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51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ijsselsche Waarden</meta:user-defined>
    <meta:user-defined meta:name="DCTERMS.abstract">Kennisgeving Voornemen participatie Rijsselsche Waarden.</meta:user-defined>
    <dc:language>nl</dc:language>
    <meta:user-defined meta:name="OVERHEIDop.locatietype/OVERHEIDop.gebiedsmarkering">Punt</meta:user-defined>
    <meta:user-defined meta:name="DC.title">Kennisgeving voornemen en participatie Rijsselsche Waarden</meta:user-defined>
    <meta:user-defined meta:name="DCTERMS.W3CDTF/DCTERMS.available">2023-05-31</meta:user-defined>
    <meta:user-defined meta:name="DCTERMS.W3CDTF/OVERHEIDop.jaargang">2023</meta:user-defined>
    <meta:user-defined meta:name="OVERHEIDop.publicationIssue">15515</meta:user-defined>
    <meta:user-defined meta:name="OVERHEIDop.StcrtID/DC.identifier">stcrt-2023-15515</meta:user-defined>
    <meta:user-defined meta:name="OVERHEIDop.versieInformatie"/>
  </office:meta>
</office:document-meta>
</file>