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5 mei 2023, kenmerk 2023-2880594/IT2035764, houdende de verlenging van het verlenen van toestemming voor het afleveren van een geneesmiddel zonder handelsvergunning in Nederland vanwege een tekort van Visudyne, poeder voor oplossing voor intraveneuze infusie 15 mg (EU/1/00/14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Visudyne, poeder voor oplossing voor intraveneuze infusie 15 mg (EU/1/00/140) heeft eerder melding gemaakt van een leveringsprobleem. Uit informatie van de houder van de handelsvergunning en nader onderzoek van de inspectie is toen gebleken dat deze geneesmiddelen onvoldoende voorradig is voor groothandelaren of apothekers om in de behoeften van patiënten te kunnen voorzien.</text:p>
      <text:p text:style-name="ifm_p_mt.3.7mm_ifm">Bij besluit van 15 december 2022, kenmerk 2022-2830432/IT2035764, (stcrt-2022-3464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he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isudyne, poeder voor oplossing voor intraveneuze infusie 15 mg (EU/1/00/140)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28 februari 2023 bij besluit van 15 december 2022, kenmerk 2022-2830432/IT2035764 en verlengd tot en met 31 mei 2023 bij besluit van 24 februari 2023, kenmerk 2023-2852466/ IT2035764 (stcrt-2023-6992). De toestemming is verleend onder de volgende voorwaarden:</text:p>
      <text:p text:style-name="ifm_p_ifm">•  in nadere afstemming met het CBG is deze toestemming van toepassing voor de indicaties: volwassenen met exsudatieve (natte) leeftijdsgebonden maculadegeneratie (LMD) met overwegend klassieke subfoveale choroïdale neovascularisatie (CNV) of volwassenen met subfoveale choroïdale neovascularisatie veroorzaakt door pathologische myop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isudyne, poeder voor oplossing voor intraveneuze infusie 15 mg (EU/1/00/140) weer voldoende voorradig is om in de behoeften van patiënten te kunnen voorzien. Mede op grond daarvan besluit de inspectie dat de toestemming vooralsnog wordt verleend tot en met uiterlijk 30 augustus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499</text:span><text:tab/>3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499</text:span><text:tab/>3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5 mei 2023, kenmerk 2023-2880594/IT2035764, houdende de verlenging van het verlenen van toestemming voor het afleveren van een geneesmiddel zonder handelsvergunning in Nederland vanwege een tekort van Visudyne, poeder voor oplossing voor intraveneuze infusie 15 mg (EU/1/00/140)</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4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9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5 mei 2023, kenmerk 2023-2880594/IT2035764, houdende de verlenging van het verlenen van toestemming voor het afleveren van een geneesmiddel zonder handelsvergunning in Nederland vanwege een tekort van Visudyne, poeder voor oplossing voor intraveneuze infusie 15 mg (EU/1/00/140)</meta:user-defined>
    <meta:user-defined meta:name="DCTERMS.alternative"/>
    <meta:user-defined meta:name="DCTERMS.W3CDTF/OVERHEIDop.datumOndertekening">2023-05-25</meta:user-defined>
    <meta:user-defined meta:name="DCTERMS.W3CDTF/DCTERMS.available">2023-05-30</meta:user-defined>
    <meta:user-defined meta:name="OVERHEIDop.Ruimtelijkplan/OVERHEIDop.bekendmakingBetreffendePlan"/>
  </office:meta>
</office:document-meta>
</file>