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cedure nieuwe Nota Ruimte</text:h>
      <text:p text:style-name="ifm_p_mt.7.4mm_ifm">Van donderdag 8 juni tot en met woensdag 19 juli 2023 kunt u een reactie
geven op het voornemen om een nieuwe Nota Ruimte en het bijbehorende
milieueffectrapport op te stellen. Hieronder leest u hoe u kunt reageren.</text:p>
      <text:h text:style-name="ifm_p_font.bold_mt.3.7mm_page.keep-with-next_ifm" text:outline-level="3">WAAROVER GAAT DE NOTA RUIMTE?</text:h>
      <text:p text:style-name="ifm_p_mt.3.7mm_ifm">Nederland staat voor grote en urgente opgaven in de leefomgeving: ten
aanzien van woningbouw, landbouw en natuur, water en bodem, duurzame energie,
de (circulaire) economie en het omgaan met klimaatverandering. De ruimte is
schaars, de opgaven zijn groot en de context is uitdagend. Dit vraagt om het
maken van keuzes. Hoe zorgen we voor een vitaal landelijk gebied, hoe werken we
aan een duurzame toekomst en hoe bouwen we aan sociaal en economisch sterke
steden?</text:p>
      <text:p text:style-name="ifm_p_mt.3.7mm_ifm">De nieuwe Nota Ruimte biedt een langetermijnvisie op ons land en zal
antwoord geven op de vraag hoe we met de schaarse ruimte omgaan en
tegelijkertijd onze ambities kunnen waarmaken. Hoe we met elkaar vorm en
richting willen geven aan de grote opgaven waarvoor we gesteld staan. Daarin
kijken we vooruit naar 2030, 2050 en naar 2100.</text:p>
      <text:p text:style-name="ifm_p_mt.3.7mm_ifm">De Nota Ruimte gaat ook over de uitvoering van de visie, met instrumenten
als een Nationale ruimtelijke hoofdstructuur en uitspraken over de vorm waarin
we de doorwerking en samenwerking willen vormgeven. Daarmee zet het Rijk een
samenhangende nationale ruimtelijke koers uit, in de vorm van
kortetermijn-keuzes en langetermijn-richtinggevende uitspraken, die moeten gaan
doorwerken in het provinciaal en lokaal beleid.</text:p>
      <text:p text:style-name="ifm_p_mt.3.7mm_ifm">De Nota Ruimte wordt opgesteld door de Minister voor Volkshuisvesting en
Ruimtelijke Ordening (VRO) mede namens de Ministers van Economische Zaken en
Klimaat (EZK), Infrastructuur en Waterstaat (IenW), Landbouw, Natuur en
Voedselkwaliteit (LNV) en Volksgezondheid, Welzijn en Sport (VWS), de Ministers
voor Klimaat en Energie (KenE) en Natuur en Stikstof (NenS) en de
staatssecretarissen van IenW, Defensie (DEF) en Onderwijs, Cultuur en
Wetenschap (OCW).</text:p>
      <text:h text:style-name="ifm_p_font.bold_mt.3.7mm_page.keep-with-next_ifm" text:outline-level="3">DE PLANMER EN NOTITIE REIKWIJDTE EN
DETAILNIVEAU</text:h>
      <text:p text:style-name="ifm_p_mt.3.7mm_ifm">Ter ondersteuning van de besluitvorming over de Nota Ruimte wordt een
milieueffectrapport (planMER) opgesteld. In een planMER worden de gevolgen van
de Nota Ruimte voor onze leefomgeving en het milieu beschreven. We maken
hierbij gebruik van het zogeheten ‘Rad van de Leefomgeving’ (zie link). De eerste stap om te komen tot
een planMER betreft de Notitie Reikwijdte en Detailniveau (NRD). In de NRD
wordt beschreven welke onderwerpen (reikwijdte) in de planMER worden onderzocht
en met welke diepgang (detailniveau).</text:p>
      <text:h text:style-name="ifm_p_font.bold_mt.3.7mm_page.keep-with-next_ifm" text:outline-level="3">WILT U DE NRD BEKIJKEN?</text:h>
      <text:p text:style-name="ifm_p_mt.3.7mm_ifm">Informatie over de nieuwe Nota Ruimte en de concept NRD staan vanaf
donderdag 8 juni 2023 op
Platform Participatie.</text:p>
      <text:p text:style-name="ifm_p_mt.3.7mm_ifm">Op papier kunt u de concept NRD van donderdag 8 juni tot en met woensdag
19 juli 2023 tijdens kantooruren en alleen op afspraak bekijken bij</text:p>
      <text:p text:style-name="ifm_p_ifm">•  Ministerie van Binnenlandse Zaken en Koninkrijksrelaties, Turfmarkt 147,
Den Haag, telefoon 06 15 35 96 74</text:p>
      <text:p text:style-name="ifm_p_ifm">•  Ministerie van Infrastructuur en Waterstaat, directie Participatie.
Rijnstraat 8, Den Haag, telefoon 070 456 96 07</text:p>
      <text:h text:style-name="ifm_p_font.bold_mt.3.7mm_page.keep-with-next_ifm" text:outline-level="3">HOE KUNT U REAGEREN?</text:h>
      <text:p text:style-name="ifm_p_mt.3.7mm_ifm">U kunt op drie manieren reageren, van donderdag 8 juni tot en met woensdag
19 juli 2023.</text:p>
      <text:h text:style-name="ifm_p_font.underline_mt.3.7mm_page.keep-with-next_ifm" text:outline-level="3">Digitaal</text:h>
      <text:p text:style-name="ifm_p_mt.3.7mm_ifm">Bij voorkeur ontvangen wij uw reactie via ons formulier op
Platform Participatie.</text:p>
      <text:h text:style-name="ifm_p_font.underline_mt.3.7mm_page.keep-with-next_ifm" text:outline-level="3">Mondeling</text:h>
      <text:p text:style-name="ifm_p_mt.3.7mm_ifm">Voor het noteren van uw mondelinge reactie kunt u tijdens kantooruren een
afspraak maken via het telefoonnummer 070 456 96 07.</text:p>
      <text:h text:style-name="ifm_p_font.underline_mt.3.7mm_page.keep-with-next_ifm" text:outline-level="3">Per post</text:h>
      <text:p text:style-name="ifm_p_mt.3.7mm_ifm">Directie Participatie</text:p>
      <text:p text:style-name="ifm_p_ifm">Ministerie van Infrastructuur en Waterstaat</text:p>
      <text:p text:style-name="ifm_p_ifm">o.v.v. Nota Ruimte</text:p>
      <text:p text:style-name="ifm_p_ifm">Postbus 20901</text:p>
      <text:p text:style-name="ifm_p_ifm">2500 EX Den Haag</text:p>
      <text:p text:style-name="ifm_p_mt.3.7mm_ifm"><text:span text:style-name="ifm_span_font.underline_ifm">We zien in uw reactie graag uw gedachten over de
volgende vragen:</text:span></text:p>
      <text:p text:style-name="ifm_p_ifm">•  Zijn er ruimtelijke opgaven die u nog mist?</text:p>
      <text:p text:style-name="ifm_p_ifm">•  Welke aandachtspunten heeft u voor de Nota Ruimte?</text:p>
      <text:h text:style-name="ifm_p_font.bold_mt.3.7mm_page.keep-with-next_ifm" text:outline-level="3">WIE KAN REAGEREN?</text:h>
      <text:p text:style-name="ifm_p_mt.3.7mm_ifm">Iedereen kan tijdens de periode zoals hiervoor genoemd reageren op de
concept NRD. Op een later moment kan door iedereen een zienswijze worden
gegeven op de ontwerp Nota Ruimte en het planMER.</text:p>
      <text:p text:style-name="ifm_p_mt.3.7mm_ifm">De concept NRD wordt ook voorgelegd aan de betrokken bestuursorganen in
Nederland en in de ons omliggende landen en aan enkele wettelijke adviseurs.
Daarnaast wordt de Commissie voor de milieueffectrapportage (Cie m.e.r.) om
advies gevraagd.</text:p>
      <text:h text:style-name="ifm_p_font.bold_mt.3.7mm_page.keep-with-next_ifm" text:outline-level="3">WAT GEBEURT ER MET UW REACTIE EN WAT IS HET
VERVOLG?</text:h>
      <text:p text:style-name="ifm_p_mt.3.7mm_ifm">Na sluiting van de termijn worden alle binnengekomen reacties zorgvuldig
gelezen en beoordeeld. De Minister voor VRO betrekt de reacties en het advies
van de Cie m.e.r. bij het opstellen van het planMER en de Nota Ruimte. De
ontvangen reacties worden gebundeld in een reactienota. In dit document wordt
ook de reactie van het kabinet opgenomen. De reactienota wordt samen met de
definitieve NRD in het najaar van 2023 gepubliceerd. De indieners van
zienswijzen worden hierover geïnformeerd.</text:p>
      <text:p text:style-name="ifm_p_mt.3.7mm_ifm">Daarna volgt de fase waarin het planMER wordt opgesteld en de Nota Ruimte
wordt geschreven. De ontwerp Nota Ruimte wordt samen met het concept planMER
ter inzage gelegd, zodat daarop gereageerd kan worden. Informatie hierover kunt
u te zijner tijd vinden op
Platform Participatie.</text:p>
      <text:h text:style-name="ifm_p_font.bold_mt.3.7mm_page.keep-with-next_ifm" text:outline-level="3">WILT U HULP VAN HET INFORMATIEPUNT DIGITALE
OVERHEID?</text:h>
      <text:p text:style-name="ifm_p_mt.3.7mm_ifm">Contact met de overheid gaat steeds vaker digitaal. Veel mensen vind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3.7mm_page.keep-with-next_ifm" text:outline-level="3">WILT U MEER INFORMATIE?</text:h>
      <text:p text:style-name="ifm_p_mt.3.7mm_ifm">Meer informatie over het project vindt u op
Platform Participatie.</text:p>
      <text:p text:style-name="ifm_p_mt.3.7mm_ifm">Vragen over de ontwikkeling van het milieueffectrapport of de Nota Ruimte?
Mail dan naar PostbusNationaleOmgevingsvisie@minbzk.nl.</text:p>
      <text:p text:style-name="ifm_p_mt.3.7mm_ifm">Vragen over de procedure? Bel via telefoonnumme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495</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495</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rocedure nieuwe Nota Ruimte</dc:title>
    <meta:user-defined meta:name="OVERHEIDop.configuratie">https://repository.officiele-overheidspublicaties.nl/MasterConfiguraties/MC-OEP-StcrtBvasRuimtelijkPlan-Web/1.9/xml/MC-OEP-StcrtBvasRuimtelijkPlan-Web.xml</meta:user-defined>
    <meta:user-defined meta:name="OVERHEIDop.Plansoort/OVERHEIDop.plansoort">structuur- of omgevingsvisie</meta:user-defined>
    <meta:user-defined meta:name="OVERHEIDop.steltVast"/>
    <meta:user-defined meta:name="OVERHEIDop.StcrtID/DC.identifier">stcrt-2023-15495</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9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procedure nieuwe Nota Ruimte</meta:user-defined>
    <meta:user-defined meta:name="DCTERMS.W3CDTF/DCTERMS.available">2023-06-07</meta:user-defined>
  </office:meta>
</office:document-meta>
</file>