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63</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Natuur en Visserij van het
Ministerie van Landbouw, Natuur en Voedselkwaliteit van 17 april 2023, nr.
27629288, houdende verlening van ondermandaat, volmacht en machtiging voor
het directoraat-generaal Natuur en Visserij van het Ministerie van Landbouw,
Natuur en Voedselkwaliteit 2023 (Besluit ondermandaat, volmacht en machtiging
voor het directoraat-generaal Natuur en Visserij van het Ministerie van
Landbouw, Natuur en Voedselkwaliteit 2023)</text:h>
      <text:p text:style-name="ifm_p_mt.3.7mm_ifm">De directeur-generaal Natuur en Visserij</text:p>
      <text:p text:style-name="ifm_p_mt.3.7mm_ifm">Gelet op artikel 10 van het Besluit mandaat,
volmacht en machtiging LNV 2019;</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generaal:</text:span> de directeur-generaal Natuur en Visserij van het Ministerie van Landbouw,
Natuur en Voedselkwaliteit;</text:p>
      <text:p text:style-name="ifm_p_ifm">b.  <text:span text:style-name="ifm_span_font.italic_ifm">de directeuren:</text:span> de directeur Natuur, de directeur Visserij en Grote Wateren en de directeur
Beheerautoriteit Waddenzee van het directoraat-generaal Natuur en Visserij van
het Ministerie van Landbouw, Natuur en Voedselkwaliteit;</text:p>
      <text:p text:style-name="ifm_p_ifm">c.  <text:span text:style-name="ifm_span_font.italic_ifm">de MT-leden:</text:span> de leden van het managementteam en de programmamanager Klimaatopgave van
het directoraat-generaal Natuur en Visserij van het Ministerie van Landbouw,
Natuur en Voedselkwaliteit met uitzondering van de directeur-generaal en de
directeuren;</text:p>
      <text:p text:style-name="ifm_p_ifm">d.  <text:span text:style-name="ifm_span_font.italic_ifm">de programmamanager Klimaatopgave:</text:span> de programmamanager van het departementale programma Klimaatopgave
Landbouw, Natuur en Voedsel, ondergebracht bij het directoraat-generaal Natuur
en Visserij van het Ministerie van Landbouw, Natuur en Voedselkwaliteit.</text:p>
      <text:p text:style-name="ifm_p_ifm">e.  <text:span text:style-name="ifm_span_font.italic_ifm">het bedrag:</text:span> bedrag inclusief de verschuldigde omzetbelasting (BTW).</text:p>
      <text:h text:style-name="ifm_p_font.italic_mt.5.08mm_page.keep-with-next_ifm" text:outline-level="3">§<text:s/>2.<text:s/>Taakverdeling tussen de directeur-generaal en de onder hem ressorterende
medewerkers</text:h>
      <text:h text:style-name="ifm_p_font.bold_mt.5.08mm_page.keep-with-next_ifm" text:outline-level="2">Artikel<text:s/>2<text:s/></text:h>
      <text:p text:style-name="ifm_p_mt.4.23mm_ifm">Aan de directeur-generaal is voorbehouden: het nemen van besluiten, het
verrichten van privaatrechtelijke rechtshandelingen en het verrichten van
andere handelingen dan een besluit of een privaatrechtelijke rechtshandeling
betreffende de volgende aangelegenheden:</text:p>
      <text:p text:style-name="ifm_p_ifm">a.  directieoverstijgende onderwerpen binnen zijn dienstonderdeel, tenzij
daarover tussen de betrokken directeuren overeenstemming bestaat;</text:p>
      <text:p text:style-name="ifm_p_ifm">b.  aangelegenheden op het werkterrein van een directeur:</text:p>
      <text:p text:style-name="ifm_p_ifm">1°.  ten aanzien waarvan de directeur-generaal in een incidenteel geval
mededeling heeft gedaan dat zij door hem zullen worden behandeld, of</text:p>
      <text:p text:style-name="ifm_p_ifm">2°.  die door een directeur aan de directeur-generaal ter afhandeling worden
voorgelegd, tenzij zij naar het oordeel van de directeur-generaal door een
andere directeur moeten worden behandeld.</text:p>
      <text:h text:style-name="ifm_p_font.bold_mt.5.08mm_page.keep-with-next_ifm" text:outline-level="2">Artikel<text:s/>3<text:s/></text:h>
      <text:p text:style-name="ifm_p_mt.4.23mm_ifm">1.  Aan de directeuren wordt, ieder voor zich, mandaat, volmacht en machtiging
verleend voor aangelegenheden op zijn werkterrein, als bedoeld in de bijlage
bij dit besluit, met dien verstande dat het aangaan van financiële
verplichtingen een bedrag van € 1.000.000 per verplichting niet te boven
gaat.</text:p>
      <text:p text:style-name="ifm_p_mt.3.7mm_ifm">2.  Aan de directeuren wordt tevens, ieder voor zich, voor de onder hen
ressorterende medewerkers mandaat, volmacht en machtiging verleend voor:</text:p>
      <text:p text:style-name="ifm_p_ifm">a.  het verlenen van verlof en kort buitengewoon verlof;</text:p>
      <text:p text:style-name="ifm_p_ifm">b.  het verlenen van zwangerschaps-, bevallings-, en ouderschapsverlof;</text:p>
      <text:p text:style-name="ifm_p_ifm">c.  het aangaan van verplichtingen en het afhandelen van verzoeken inzake de
opleiding van personeel;</text:p>
      <text:p text:style-name="ifm_p_ifm">d.  het accorderen van P-Direkt aanvragen;</text:p>
      <text:p text:style-name="ifm_p_ifm">e.  het accorderen van aanvragen voor dienstreizen en het goedkeuren van
reiskostendeclaraties.</text:p>
      <text:h text:style-name="ifm_p_font.bold_mt.5.08mm_page.keep-with-next_ifm" text:outline-level="2">Artikel<text:s/>4<text:s/></text:h>
      <text:p text:style-name="ifm_p_mt.4.23mm_ifm">1.  Aan de MT-leden wordt, ieder voor zich, mandaat, volmacht en machtiging
verleend voor aangelegenheden op zijn werkterrein met dien verstande dat het
aangaan van financiële verplichtingen een bedrag van € 50.000 per verplichting
niet te boven gaat.</text:p>
      <text:p text:style-name="ifm_p_mt.3.7mm_ifm">2.  Aan de MT-leden wordt voorts, ieder voor zich, voor de onder hen
ressorterende medewerkers mandaat, volmacht en machtiging verleend voor:</text:p>
      <text:p text:style-name="ifm_p_ifm">a.  het verlenen van verlof en kort buitengewoon verlof;</text:p>
      <text:p text:style-name="ifm_p_ifm">b.  het verlenen van zwangerschaps-, bevallings-, en ouderschapsverlof;</text:p>
      <text:p text:style-name="ifm_p_ifm">c.  het aangaan van verplichtingen en het afhandelen van verzoeken inzake de
opleiding van personeel;</text:p>
      <text:p text:style-name="ifm_p_ifm">d.  het accorderen van P-Direkt aanvragen;</text:p>
      <text:p text:style-name="ifm_p_ifm">e.  het accorderen van aanvragen voor dienstreizen en het goedkeuren van
reiskostendeclaraties.</text:p>
      <text:p text:style-name="ifm_p_mt.3.7mm_ifm">3.  In uitzondering op het eerste en tweede lid, geldt het mandaat, de volmacht
en de machtiging aan de MT-leden niet voor aangelegenheden op hun
werkterrein:</text:p>
      <text:p text:style-name="ifm_p_ifm">1°.  ten aanzien waarvan de directeur in een incidenteel geval mededeling heeft
gedaan dat zij door hem zullen worden behandeld, of</text:p>
      <text:p text:style-name="ifm_p_ifm">2°.  die door een MT-lid aan de directeur worden voorgelegd, tenzij zij naar het
oordeel van de directeur door een ander MT-lid moeten worden behandeld.</text:p>
      <text:h text:style-name="ifm_p_font.bold_mt.5.08mm_page.keep-with-next_ifm" text:outline-level="2">Artikel<text:s/>5<text:s/></text:h>
      <text:p text:style-name="ifm_p_mt.4.23mm_ifm">1.  Aan het MT-lid tot wier werkterrein Natura 2000 behoort wordt mandaat,
volmacht, machtiging verleend om aanwijzingsbesluiten voor Natura
2000-gebieden, inclusief wijzigingen of intrekkingen daarvan, en daarmee
verband houdende informatie elektronisch of per post ter inschrijving in het
openbare register van het Kadaster aan te bieden en daartoe alle benodigde
handelingen te verrichten.</text:p>
      <text:p text:style-name="ifm_p_mt.3.7mm_ifm">2.  Het MT-lid, bedoeld in het eerste lid, kan onder hem ressorterende
medewerkers aanwijzen om de in het eerste lid genoemde handelingen te
verrichten.</text:p>
      <text:h text:style-name="ifm_p_font.italic_mt.5.08mm_page.keep-with-next_ifm" text:outline-level="3">§<text:s/>3.<text:s/>Vervanging</text:h>
      <text:h text:style-name="ifm_p_font.bold_mt.5.08mm_page.keep-with-next_ifm" text:outline-level="2">Artikel<text:s/>6<text:s/></text:h>
      <text:p text:style-name="ifm_p_mt.4.23mm_ifm">1.  De uit dit besluit voor de directeur Natuur en de directeur Visserij en
Grote Wateren voortvloeiende bevoegdheden gaan in geval van afwezigheid over op
hun plaatsvervanger.</text:p>
      <text:p text:style-name="ifm_p_mt.3.7mm_ifm">2.  De uit dit besluit voor de directeur Beheerautoriteit Waddenzee
voortvloeiende bevoegdheden gaan in geval van afwezigheid over op de directeur
Visserij en Grote Wateren.</text:p>
      <text:p text:style-name="ifm_p_mt.3.7mm_ifm">3.  De uit dit besluit voor een MT-lid voortvloeiende bevoegdheden gaan in
geval van afwezigheid over op een ander MT-lid.</text:p>
      <text:h text:style-name="ifm_p_font.italic_mt.5.08mm_page.keep-with-next_ifm" text:outline-level="3">§<text:s/>4.<text:s/>Slotbepalingen</text:h>
      <text:h text:style-name="ifm_p_font.bold_mt.5.08mm_page.keep-with-next_ifm" text:outline-level="2">Artikel<text:s/>7<text:s/></text:h>
      <text:p text:style-name="ifm_p_mt.4.23mm_ifm">1.  Het Besluit ondermandaat, volmacht en machtiging voor het
directoraat-generaal voor Natuur, Visserij en Landelijk Gebied van het
Ministerie van Landbouw, Natuur en Voedselkwaliteit 2019 wordt
ingetrokken.</text:p>
      <text:p text:style-name="ifm_p_mt.3.7mm_ifm">2.  Het besluit tot vaststelling van een waarnemingsregeling van 21 februari
2022 wordt ingetrokken.</text:p>
      <text:h text:style-name="ifm_p_font.bold_mt.5.08mm_page.keep-with-next_ifm" text:outline-level="2">Artikel<text:s/>8<text:s/></text:h>
      <text:p text:style-name="ifm_p_mt.4.23mm_ifm">Dit besluit treedt in werking met ingang van de dag na uitgifte van de
Staatscourant waarin het wordt geplaatst en werkt terug tot en met 1 oktober
2022.</text:p>
      <text:h text:style-name="ifm_p_font.bold_mt.5.08mm_page.keep-with-next_ifm" text:outline-level="2">Artikel<text:s/>9<text:s/></text:h>
      <text:p text:style-name="ifm_p_mt.4.23mm_ifm">Dit besluit wordt aangehaald als: Besluit ondermandaat, volmacht en
machtiging voor het directoraat-generaal Natuur en Visserij van het Ministerie
van Landbouw, Natuur en Voedselkwaliteit 2023.</text:p>
      <text:p text:style-name="ifm_p_mt.3.7mm_ifm">Dit besluit zal in de Staatscourant worden geplaatst.</text:p>
      <text:p text:style-name="ifm_p_font.italic_mt.3.7mm_ifm">
                  's-Gravenhage,
                   17 april 2023
               </text:p>
      <text:p text:style-name="ifm_p_font.italic_mt.3.7mm_ifm">De directeur-generaal Natuur en Visserij<text:line-break/>D.L.M.<text:s/>Slangen</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Den Haag.</text:p>
      <text:h text:style-name="ifm_p_font.bold_mt.5.08mm_page.break-before_ifm" text:outline-level="3">BIJLAGE<text:s/>BIJ HET BESLUIT ONDERMANDAAT, VOLMACHT EN MACHTIGING VOOR HET
DIRECTORAAT-GENERAAL NATUUR EN VISSERIJ VAN HET MINISTERIE VAN LANDBOUW, NATUUR
EN VOEDSELKWALITEIT 2023</text:h>
      <text:p text:style-name="ifm_p_mt.4.23mm_ifm">Het directoraat-generaal Natuur en Visserij heeft twee directeuren,
verantwoordelijk voor de portefeuille Natuur respectievelijk de portefeuille
Visserij en Grote Wateren en een directeur Beheerautoriteit Waddenzee.</text:p>
      <text:h text:style-name="ifm_p_font.bold_mt.3.7mm_page.keep-with-next_ifm" text:outline-level="3">De portefeuille Natuur</text:h>
      <text:p text:style-name="ifm_p_mt.3.7mm_ifm">De directeur Natuur heeft tot taak:</text:p>
      <text:p text:style-name="ifm_p_ifm">a.  het beschermen en ontwikkelen van een veelzijdige natuur en wederzijdse
versterking van ecologie en economie en de samenhang daartussen;</text:p>
      <text:p text:style-name="ifm_p_ifm">b.  het bevorderen dat natuur wordt meegenomen in andere beleidsdomeinen en
besluitvormingsprocessen;</text:p>
      <text:p text:style-name="ifm_p_ifm">c.  het zorg dragen voor de inbreng van landelijk natuurbeleid in de
gebiedsgerichte aanpak;</text:p>
      <text:p text:style-name="ifm_p_ifm">d.  de beleidscoördinatie van de NOVI-onderwerpen en andere RO-dossiers anders
dan NPLG;</text:p>
      <text:p text:style-name="ifm_p_ifm">e.  het versterken van de maatschappelijke betekenis van natuur als bron van
voedsel, en voor grondstoffen, biodiversiteit en beleving;</text:p>
      <text:p text:style-name="ifm_p_ifm">f.  het onderhouden en versterken van een breed Europees en internationaal
netwerk en het actief inzetten op het beïnvloeden van internationale
besluitvormingsprocessen op het gebied van natuur.</text:p>
      <text:h text:style-name="ifm_p_font.bold_mt.3.7mm_page.keep-with-next_ifm" text:outline-level="3">De portefeuille Visserij en Grote
wateren</text:h>
      <text:p text:style-name="ifm_p_mt.3.7mm_ifm">De directeur Visserij en Grote wateren heeft tot taak:</text:p>
      <text:p text:style-name="ifm_p_ifm">a.  het bevorderen dat visserij wordt meegenomen in andere beleidsdomeinen en
besluitvormingsprocessen;</text:p>
      <text:p text:style-name="ifm_p_ifm">b.  het onderhouden en versterken van een breed Europees en internationaal
netwerk en het actief inzetten op het beïnvloeden van internationale
besluitvormingsprocessen op het gebied van visserij;</text:p>
      <text:p text:style-name="ifm_p_ifm">c.  het vormen van beleid rondom het Gemeenschappelijk EU-Visserijbeleid, de
bijbehorende implementatiekeuzes in Nederland en het borgen van een EU-conforme
uitvoering van het Gemeenschappelijk EU-Visserijbeleid;</text:p>
      <text:p text:style-name="ifm_p_ifm">d.  het optreden als managementautoriteit voor het Europees Visserijfonds en
het Europees Fonds voor Maritieme Zaken en Visserij;</text:p>
      <text:p text:style-name="ifm_p_ifm">e.  het zorg dragen voor de vormgeving van een duurzame visserij op de kust- en
binnenwateren, waarbij inbegrepen een duurzame aquacultuur;</text:p>
      <text:p text:style-name="ifm_p_ifm">f.  het beschermen en ontwikkelen van een veelzijdige natuur voor de grote
wateren en wederzijdse versterking van ecologie en economie en de samenhang
daartussen;</text:p>
      <text:p text:style-name="ifm_p_ifm">g.  het bevorderen dat natuur voor de grote wateren wordt meegenomen in andere
beleidsdomeinen en besluitvormingsprocessen;</text:p>
      <text:p text:style-name="ifm_p_ifm">h.  het versterken van de maatschappelijke betekenis van natuur voor de grote
wateren als bron van voedsel, en voor grondstoffen, biodiversiteit en
beleving.</text:p>
      <text:h text:style-name="ifm_p_font.bold_mt.3.7mm_page.keep-with-next_ifm" text:outline-level="3">Het werkterrein van de directeur Beheerautoriteit
Waddenzee</text:h>
      <text:p text:style-name="ifm_p_mt.3.7mm_ifm">De directeur Beheerautoriteit Waddenzee heeft tot taak:</text:p>
      <text:p text:style-name="ifm_p_ifm">a.  het bevorderen en versterken van de samenhang en samenwerking in het beheer
van de Waddenzee met als uiteindelijk doel de natuurkwaliteit van de Waddenzee
te verbeteren;</text:p>
      <text:p text:style-name="ifm_p_ifm">b.  het voeren van regie op het opstellen, vaststellen en uitvoeren van het
Integraal Beheerplan Waddenzee;</text:p>
      <text:p text:style-name="ifm_p_ifm">c.  het monitoren, evalueren en waar nodig detailleren van het Integraal
Beheerplan Waddenzee;</text:p>
      <text:p text:style-name="ifm_p_ifm">d.  het coördineren van uitvoeringstoetsen door beheerders van nieuw en
aanvullend beleid voor de Waddenzee;</text:p>
      <text:p text:style-name="ifm_p_ifm">e.  het zorg dragen voor het signaleren en agenderen van knelpunten in beheer
in de Waddenzee richting de gezamenlijke bevoegde gezagen;</text:p>
      <text:p text:style-name="ifm_p_ifm">f.  het namens beheerders zijn van aanspreekpunt voor het Common Wadden Sea
Secretariat voor het trilaterale Single Integrated Management Plan.</text:p>
      <text:p text:style-name="ifm_p_font.italic_mt.3.7mm_ifm">De directeur-generaal Natuur en Visserij<text:line-break/>D.L.M.<text:s/>Sl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463</text:span><text:tab/>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463</text:span><text:tab/>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Natuur en Visserij van het Ministerie van Landbouw, Natuur en Voedselkwaliteit van 17 april 2023, nr. 27629288, houdende verlening van ondermandaat, volmacht en machtiging voor het directoraat-generaal Natuur en Visserij van het Ministerie van Landbouw, Natuur en Voedselkwaliteit 2023 (Besluit ondermandaat, volmacht en machtiging voor het directoraat-generaal Natuur en Visserij van het Ministerie van Landbouw, Natuur en Voedselkwaliteit 2023)</dc:title>
    <meta:user-defined meta:name="OVERHEIDop.configuratie">https://repository.officiele-overheidspublicaties.nl/MasterConfiguraties/MC-OEP-StcrtBvasDelegatieMandaatBesl-Web/1.9/xml/MC-OEP-StcrtBvasDelegatieMandaatBesl-Web.xml</meta:user-defined>
    <meta:user-defined meta:name="OVERHEIDop.steltVast"/>
    <meta:user-defined meta:name="OVERHEIDop.StcrtID/DC.identifier">stcrt-2023-1546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5463</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Natuur en Visserij van het Ministerie van Landbouw, Natuur en Voedselkwaliteit van 17 april 2023, nr. 27629288, houdende verlening van ondermandaat, volmacht en machtiging voor het directoraat-generaal Natuur en Visserij van het Ministerie van Landbouw, Natuur en Voedselkwaliteit 2023 (Besluit ondermandaat, volmacht en machtiging voor het directoraat-generaal Natuur en Visserij van het Ministerie van Landbouw, Natuur en Voedselkwaliteit 2023)</meta:user-defined>
    <meta:user-defined meta:name="DCTERMS.W3CDTF/DCTERMS.available">2023-06-06</meta:user-defined>
  </office:meta>
</office:document-meta>
</file>