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jaarlijkse herdenking
bij het Nationaal Indië-monument 1945–1962 in Roermond, Ministerie van
Defensie</text:h>
      <text:p text:style-name="ifm_p_font.italic_mt.7.4mm_ifm">25 mei 2023</text:p>
      <text:p text:style-name="ifm_p_font.italic_ifm">Kenmerk: BS2023015835</text:p>
      <text:p text:style-name="ifm_p_font.italic_ifm">Nummer: MLA/061/2023</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14 februari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ter gelegenheid van de jaarlijkse herdenking bij het Nationaal Indië-monument
1945–1962 in Roermond op de eerste zaterdag van september 2023, wordt op
zaterdag 2 september 2023 ontheffing verleend van de minimum VFR-vlieghoogte,
bedoeld in paragraaf SERA.5005, onderdeel (f), van verordening
(EU) nr. 923/2012, binnen het gebied EHTSA 28 (Roermond).</text:p>
      <text:p text:style-name="ifm_p_mt.3.7mm_ifm">2.  De ontheffing is van kracht op zaterdag 2 september 2023 van 13:30 uur tot
15:30 uur lokale tijd.</text:p>
      <text:h text:style-name="ifm_p_font.bold_mt.5.08mm_page.keep-with-next_ifm" text:outline-level="2">Artikel<text:s/>2<text:s/></text:h>
      <text:p text:style-name="ifm_p_mt.4.23mm_ifm">1.  Binnen het gebied EHTSA 28 (Roermond) bedraagt de toegestane minimum
VFR-vlieghoogte binnen de daglichtperiode 1000 voet AGL of incidenteel zoveel
lager als in verband met de opdracht noodzakelijk is.</text:p>
      <text:p text:style-name="ifm_p_mt.3.7mm_ifm">2.  Binnen het gebied EHTSA 28 gelden voorts de volgende regels:</text:p>
      <text:p text:style-name="ifm_p_ifm">a.  laagvliegen is alleen toegestaan voor luchtvaartuigen die deelnemen aan de
herdenking;</text:p>
      <text:p text:style-name="ifm_p_ifm">b.  met betrekking tot het vliegzicht en de wolkenbasis gelden de eisen voor
VFR-vluchten;</text:p>
      <text:p text:style-name="ifm_p_ifm">c.  aaneengesloten bebouwing, ziekenhuizen 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aterdag 2 september 2023
en vervalt met ingang van zondag 3 september 2023.</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
De
Directeur Militaire Luchtvaart Autoriteit, 
<text:line-break/>J.P.<text:s/>Apon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aterdag 2 september 2023 vindt in Roermond de jaarlijkse
herdenkingsplechtigheid bij het Nationaal Indië-monument 1945–1962 plaats. Een
deel van de ceremonie bestaat uit het uitvoeren van een <text:span text:style-name="ifm_span_font.italic_mt.4.23mm_ifm">flypast</text:span> die wordt uitgevoerd in een <text:span text:style-name="ifm_span_font.italic_mt.4.23mm_ifm">missing man</text:span>-formatie van vier jachtvliegtuigen. Eén van de
jachtvliegtuigen klimt daarbij boven de locatie van het monument uit de
formatie naar een hoogte van FL 090. Deze speciale formatievlucht vindt plaats
in het gebied EHTSA 28 (Roermond) dat speciaal voor de jaarlijkse
herdenkingsplechtigheid is ingesteld (zie artikel 4, zesde lid, aanhef juncto
onderdeel d, van de Regeling beperking of verbod uitoefening burgerluchtverkeer
in bepaalde gebieden 2018).</text:p>
      <text:p text:style-name="ifm_p_mt.3.7mm_ifm">De hoogte van het gebied EHTSA 28 is beperkt tot 3000 voet AMSL. De
veiligheid van de F-16 vlucht gedurende de klim wordt zeker gesteld door de
verantwoordelijke luchtverkeersleiding.</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Met deze
beschikking wordt ten behoeve van de flypast ontheffing verleend van de minimum
VFR-vlieghoogte, waardoor de minimum vlieghoogte is vastgesteld op 1000 voet
AGL of incidenteel zoveel lager als in verband met de opdracht noodzakelijk is.
De ontheffing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450</text:span><text:tab/>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450</text:span><text:tab/>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jaarlijkse herdenking bij het Nationaal Indië-monument 1945–1962 in Roermond,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545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5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jaarlijkse herdenking bij het Nationaal Indië-monument 1945–1962 in Roermond, Ministerie van Defensie</meta:user-defined>
    <meta:user-defined meta:name="DCTERMS.W3CDTF/DCTERMS.available">2023-06-05</meta:user-defined>
  </office:meta>
</office:document-meta>
</file>