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f van Twente - ontwerpbesluit uitgebreide procedureomgevingsvergunning - bestemmingsplan (coördinatieregel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het bouwen van een appartementencomplex met 15 appartementen en het aanleggen van een uitrit (uitkomend op de Noorderhagen) op het adres Noordwal ong. (ter plaatse van huisnummer 72) </text:p>
            <text:p text:style-name="common-al">en de Noorderhagen ong. (tussen de huisnummers 31 en 35) in Delden kadastraal bekend Stad-Delden, sectie A, nummer 7369 en 9147 (gedeeltelijk)</text:p>
            <text:p text:style-name="common-al"/>
            <text:p text:style-name="common-al">Het college van burgemeester en wethouders van Hof van Twente maakt bekend dat zij in kader van</text:p>
            <text:p text:style-name="common-al">de Wet algemene bepalingen omgevingsrecht voornemens is om:</text:p>
            <text:p text:style-name="common-al"/>
            <text:p text:style-name="common-al">Een omgevingsvergunning voor het het bouwen van een appartementencomplex met 15 appartementen en het aanleggen van een uitrit te verlenen.</text:p>
            <text:p text:style-name="common-al"/>
            <text:p text:style-name="common-al"/>
            <text:p text:style-name="common-al"/>
            <text:p text:style-name="common-al">Het bovengenoemde ontwerpbesluit met de bijbehorende bescheiden liggen op afspraak met ingang</text:p>
            <text:p text:style-name="common-al">van 31 mei 2023  tot en met 13 juli 2023 ter inzage bij het gemeentehuis aan de Hofte 7 in Goor.</text:p>
            <text:p text:style-name="common-al"/>
            <text:p text:style-name="common-al">Voor de openingstijden gemeentehuis raadpleeg de website (<text:a xlink:href="http://www.hofvantwente.nl" xlink:type="simple">www.hofvantwente.nl</text:a>), het gemeentehuis is te bereiken onder nummer 0547-858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54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54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5/xml/MC-DRP-OverigeBvAS-Web-ZM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000457761</meta:user-defined>
    <dc:language>nl</dc:language>
    <meta:user-defined meta:name="OVERHEIDop.locatietype/OVERHEIDop.gebiedsmarkering">Weg</meta:user-defined>
    <meta:user-defined meta:name="DC.title">Gemeente Hof van Twente - ontwerpbesluit uitgebreide procedureomgevingsvergunning - bestemmingsplan (coördinatieregeling)</meta:user-defined>
    <meta:user-defined meta:name="DCTERMS.W3CDTF/DCTERMS.available">2023-05-31</meta:user-defined>
    <meta:user-defined meta:name="DCTERMS.W3CDTF/OVERHEIDop.jaargang">2023</meta:user-defined>
    <meta:user-defined meta:name="OVERHEIDop.publicationIssue">15435</meta:user-defined>
    <meta:user-defined meta:name="OVERHEIDop.StcrtID/DC.identifier">stcrt-2023-15435</meta:user-defined>
    <meta:user-defined meta:name="OVERHEIDop.versieInformatie"/>
  </office:meta>
</office:document-meta>
</file>