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Nieuwe Haven (14B03) te Den Helder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Complex Nieuwe Haven – 14B03</text:p>
      <text:p text:style-name="ifm_p_ifm">Locatie: Het Nieuwe Diep 27D, 1781 AD Den Helder</text:p>
      <text:p text:style-name="ifm_p_ifm">Activiteit: Bouwen</text:p>
      <text:p text:style-name="ifm_p_ifm">Voor: Nieuwe fietsenstalling naast N003 Noorderkroon</text:p>
      <text:p text:style-name="ifm_p_ifm">Aanvraagdatum: 24 mei 2023</text:p>
      <text:p text:style-name="ifm_p_ifm">Zaaknummer: 2023/1459</text:p>
      <text:p text:style-name="ifm_p_ifm">OLO nummer: 7661921</text:p>
      <text:p text:style-name="ifm_p_mt.3.7mm_ifm">In dit stadium is het niet mogelijk uw mening te geven over de aanvraag. Nadat de minister een besluit heeft genomen, wordt u in de gelegenheid gesteld uw bezwaar kenbaar te maken.</text:p>
      <text:p text:style-name="ifm_p_mt.3.7mm_ifm">Inlichtingen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5433</text:span><text:tab/>2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5433</text:span><text:tab/>2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Complex Nieuwe Haven (14B03) te Den Helder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543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43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Ruimtelijke ordening</meta:user-defined>
    <meta:user-defined meta:name="DC.title">Kennisgeving aanvraag omgevingsvergunning Complex Nieuwe Haven (14B03) te Den Helder, Inspectie Leefomgeving en Transport</meta:user-defined>
    <meta:user-defined meta:name="DCTERMS.W3CDTF/DCTERMS.available">2023-06-02</meta:user-defined>
  </office:meta>
</office:document-meta>
</file>