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Minister voor Rechtsbescherming van 19 mei 2023, nr. 4658633, tot aanwijzing van Quinel Limited als keuringsinstelling, bedoeld in artikel 4.44, eerste lid, van het Besluit kansspelen op afstand</text:h>
      <text:p text:style-name="ifm_p_mt.3.7mm_ifm">De directeur Sanctie- en Slachtofferbeleid van het directoraat-generaal Straffen en Beschermen van het Ministerie van Justitie en Veiligheid namens de Minister voor Rechtsbescherming,</text:p>
      <text:p text:style-name="ifm_p_mt.3.7mm_ifm">Gelet op de artikelen 4.44, eerste lid, van het Besluit kansspelen op afstand en 3.29 van de Regeling kansspelen op afstand;</text:p>
      <text:p text:style-name="ifm_p_mt.3.7mm_ifm">Gelezen de aanvraag van Quinel Limited ontvangen op 27 maart 2023 en laatst aangevuld op 2 mei 2023;</text:p>
      <text:p text:style-name="ifm_p_mt.3.7mm_ifm">Overwegende, dat de aanvraag van Quinel Limite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Quinel Limited gevestigd in M Space m<text:span text:style-name="ifm_span_font.superscript_mt.4.23mm_ifm">3</text:span>, Zone 3, Central Business District, Triq L-Ghajn tan-Nofs, Birkirkara te Malta, wordt aangewezen als keuringsinstelling als bedoeld in artikel 4.44, eerste lid, van het Besluit kansspelen op afstand voor het keuren van alle onderdelen van spelsystemen in het keuringsschema van de raad van bestuur van de kansspelautoriteit, bedoeld in artikel 4.53, eerste lid, onder a, van het Besluit kansspelen op afstand, overeenkomstig de in dat keuringsschema vermelde keuringsvoorschriften.</text:p>
      <text:h text:style-name="ifm_p_font.bold_mt.5.08mm_page.keep-with-next_ifm" text:outline-level="2">Artikel<text:s/>2<text:s/></text:h>
      <text:p text:style-name="ifm_p_mt.4.23mm_ifm">Quinel Limited stelt de directeur Sanctie- en Slachtofferbeleid van het Ministerie van Justitie en Veiligheid op de hoogte van iedere wijziging met betrekking tot de accreditatie van Quinel Limited op basis waarvan deze aanwijzing wordt afgegeven. Quinel Limite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Minister voor Rechtsbescherming,<text:line-break/>namens deze,<text:line-break/>de directeur Sanctie- en Slachtofferbeleid,<text:line-break/>J.<text:s/>Kox</text:p>
      <text:p text:style-name="ifm_p_mt.3.7mm_ifm">Dit besluit is op 25 mei 2023 bekend gemaakt aan Quinel Limite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oor Rechtsbescherming, ter attentie van: Directie Wetgeving en Juridische Zaken, sector Juridische Zaken en Wetgevingsbeleid, Postbus 20301,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44</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44</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Minister voor Rechtsbescherming van 19 mei 2023, nr. 4658633, tot aanwijzing van Quinel Limited als keuringsinstelling, bedoeld in artikel 4.44, eerste lid, van het Besluit kansspelen op afsta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3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4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directeur Sanctie- en Slachtofferbeleid van het directoraat-generaal Straffen en Beschermen van het Ministerie van Justitie en Veiligheid namens de Minister voor Rechtsbescherming van 19 mei 2023, nr. 4658633, tot aanwijzing van Quinel Limited als keuringsinstelling, bedoeld in artikel 4.44, eerste lid, van het Besluit kansspelen op afstand</meta:user-defined>
    <meta:user-defined meta:name="DCTERMS.alternative"/>
    <meta:user-defined meta:name="DCTERMS.W3CDTF/DCTERMS.available">2023-06-01</meta:user-defined>
    <meta:user-defined meta:name="OVERHEIDop.Ruimtelijkplan/OVERHEIDop.bekendmakingBetreffendePlan"/>
  </office:meta>
</office:document-meta>
</file>