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53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span_font.italic_mt.7.4mm_ifm" style:family="text" style:name="ifm_span_font.italic_mt.7.4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size.6.93pt_ifm" style:family="text" style:name="ifm_span_font.bold_size.6.93pt_ifm">
      <style:text-properties fo:font-weight="bold" fo:font-size="6.93pt"/>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319</text:p>
          </table:table-cell>
        </table:table-row>
        <table:table-row table:style-name="staatscourant.koprow1">
          <table:covered-table-cell/>
          <table:covered-table-cell/>
          <table:table-cell office:value-type="string" table:style-name="staatscourant.publicatiedatumcel">
            <text:p>31 me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CMO-richtlijn Toetsing geschiktheid onderzoeksinstelling</text:h>
      <text:p text:style-name="ifm_p_mt.7.4mm_ifm"><text:span text:style-name="ifm_span_font.italic_mt.7.4mm_ifm">Richtlijn van de centrale commissie mensgebonden
onderzoek, de CCMO, krachtens artikel 24 van de Wet medisch-wetenschappelijk
onderzoek met mensen, inzake de toetsingsprocedure voor de beoordeling van de
geschiktheid van een Nederlandse (onderzoeks)instelling voor de uitvoering van
een medisch-wetenschappelijk onderzoek (Richtlijn Toetsing geschiktheid
onderzoeksinstelling)</text:span></text:p>
      <text:h text:style-name="ifm_p_font.bold_mt.5.08mm_page.keep-with-next_ifm" text:outline-level="4">Hoofdstuk<text:s/>1.<text:s/>Algemeen</text:h>
      <text:h text:style-name="ifm_p_font.bold-italic_mt.5.08mm_page.keep-with-next_ifm" text:outline-level="5">1.<text:s/>Begripsbepalingen</text:h>
      <text:p text:style-name="ifm_p_mt.4.23mm_ifm">In deze richtlijn wordt verstaan onder:</text:p>
      <text:p text:style-name="ifm_p_ifm">–  <text:span text:style-name="ifm_span_font.italic_ifm">bewijs dekking aansprakelijkheid:</text:span> een bewijs van een verzekering of andere waarborg van financiële zekerheid
ter dekking van de aansprakelijkheid van de uitvoerder of de verrichter als
bedoeld in artikel 7, negende lid WMO;</text:p>
      <text:p text:style-name="ifm_p_ifm">–  <text:span text:style-name="ifm_span_font.italic_ifm">bijlagen:</text:span> een overzicht behorend bij de verklaring geschiktheid onderzoeksinstelling
(VGO) waarin de afspraken tussen de opdrachtgever en de betrokken afdelingen
van de instelling over de lokale uitvoerbaarheid van het onderzoek zijn
opgenomen;</text:p>
      <text:p text:style-name="ifm_p_ifm">–  <text:span text:style-name="ifm_span_font.italic_ifm">centrale commissie:</text:span> de commissie, als bedoeld in artikel 14 WMO;</text:p>
      <text:p text:style-name="ifm_p_ifm">–  <text:span text:style-name="ifm_span_font.italic_ifm">deelnemend centrum:</text:span> de Nederlandse (onderzoeks)instelling waar of van waaruit één of meerdere
verrichtingen ter uitvoering van het onderzoek ten aanzien van de proefpersoon
plaatsvinden, voor zover het onderwerpen van de proefpersoon aan handelingen of
het opleggen van een bepaalde gedragswijze deel uitmaakt van deze
verrichtingen; met een deelnemend centrum wordt gelijkgesteld de praktijk
waarin één of meer beroepsbeoefenaren in de individuele gezondheidszorg hun
beroep uitoefenen;</text:p>
      <text:p text:style-name="ifm_p_ifm">–  <text:span text:style-name="ifm_span_font.italic_ifm">indiener:</text:span> degene die gemachtigd is om het onderzoeksdossier bij de CCMO of METC in te
dienen om de validering en/of de beoordeling van het onderzoeksdossier te
starten;</text:p>
      <text:p text:style-name="ifm_p_ifm">–  <text:span text:style-name="ifm_span_font.italic_ifm">model onderzoekscontract (clinical trial agreement, CTA):</text:span> een model voor een schriftelijke overeenkomst tussen de bij de
financiering, opzet of uitvoering van het onderzoek betrokken partijen,
ontwikkeld door een samenwerking van partijen die zijn verenigd in de Dutch
Clinical Research Foundation (DCRF), zoals gepubliceerd op de website van de
CCMO;</text:p>
      <text:p text:style-name="ifm_p_ifm">–  <text:span text:style-name="ifm_span_font.italic_ifm">oordelende (toetsings)commissie:</text:span> de op grond van artikel 2, tweede lid, sub a of b WMO bevoegde
medisch-ethische toetsingscommissie die belast is met de beoordeling van een
onderzoeksdossier;</text:p>
      <text:p text:style-name="ifm_p_ifm">–  <text:span text:style-name="ifm_span_font.italic_ifm">proefpersoneninformatie:</text:span> informatie die aan de proefpersoon wordt verstrekt als bedoeld in het
vijfde lid van artikel 6 WMO;</text:p>
      <text:p text:style-name="ifm_p_ifm">–  <text:span text:style-name="ifm_span_font.italic_ifm">proefpersonenverzekering:</text:span> verzekering van schade door dood of letsel van de proefpersoon als bedoeld
in artikel 7, eerste lid WMO;</text:p>
      <text:p text:style-name="ifm_p_ifm">–  <text:span text:style-name="ifm_span_font.italic_ifm">onderzoeksdossier:</text:span> het onderzoeksprotocol en alle andere documenten die de oordelende
toetsingscommissie nodig heeft om haar oordeel over een
medisch-wetenschappelijk onderzoek te kunnen geven;</text:p>
      <text:p text:style-name="ifm_p_ifm">–  <text:span text:style-name="ifm_span_font.italic_ifm">uitvoerder (hoofd)onderzoeker):</text:span> degene bedoeld in artikel 1, eerste lid, sub g WMO, dan wel degene bedoeld
in artikel 2, tweede lid onder 15 en 16 van Verordening (EU) nr. 2014/536, in
artikel 2, onder 54 van Verordening (EU) nr. 2017/745 en in artikel 2, onder
48, van Verordening (EU) nr. 2017/746;</text:p>
      <text:p text:style-name="ifm_p_ifm">–  <text:span text:style-name="ifm_span_font.italic_ifm">verklaring geschiktheid onderzoeksinstelling (VGO):</text:span> een verklaring betreffende de geschiktheid van een Nederlandse
(onderzoeks)instelling voor de uitvoering van een medisch-wetenschappelijk
onderzoek, ondertekend door of namens de raad van bestuur/directie van deze
instelling, zoals opgenomen in bijlage I bij deze richtlijn;</text:p>
      <text:p text:style-name="ifm_p_ifm">–  <text:span text:style-name="ifm_span_font.italic_ifm">Verordening (EU) nr. 536/2014:</text:span> Verordening (EU) nr. 536/2014 van het Europees Parlement en de Raad van
16 april 2014 betreffende klinische proeven met geneesmiddelen voor menselijk
gebruik en tot intrekking van Richtlijn 2001/20/EG (PbEU 2014, L 158) (Clinical
Trial Regulation; CTR);</text:p>
      <text:p text:style-name="ifm_p_ifm">–  <text:span text:style-name="ifm_span_font.italic_ifm">Verordening (EU) nr. 2017/745:</text:span> Verordening (EU) nr. 2017/745 van het Europees Parlement en de Raad van
5 april 2017 betreffende medische hulpmiddelen, tot wijziging van Richtlijn
2001/83/EG, Verordening (EG) nr. 178/2002 en Verordening (EG) nr. 1223/2009, en
tot intrekking van Richtlijnen 90/385/EEG en 93/42/EEG van de Raad (PbEU 2017,
L 117) (Medical Device Regulation; MDR);</text:p>
      <text:p text:style-name="ifm_p_ifm">–  <text:span text:style-name="ifm_span_font.italic_ifm">Verordening (EU) nr. 2017/746:</text:span> Verordening (EU) nr. 2017/746 van het Europees Parlement en de Raad van
5 april 2017 betreffende medische hulpmiddelen voor in-vitrodiagnostiek en tot
intrekking van Richtlijn 98/79/EG en Besluit 2010/227/EU van de Commissie (PbEU
2017, L 117) (In Vitro Diagnostics Regulation; IVDR);</text:p>
      <text:p text:style-name="ifm_p_ifm">–  <text:span text:style-name="ifm_span_font.italic_ifm">Verrichter (opdrachtgever):</text:span> degene bedoeld in artikel 1, eerste lid, sub f, WMO, dan wel degene bedoeld
in artikel 2, tweede lid, onder 14 van Verordening (EU) nr. 2014/536, in
artikel 2, onder 49 van Verordening (EU) nr. 2017/745 en in artikel 2, onder 57
van Verordening (EU) nr. 2017/746;</text:p>
      <text:p text:style-name="ifm_p_ifm">–  <text:span text:style-name="ifm_span_font.italic_ifm">wetenschappelijk onderzoek met geneesmiddelen:</text:span> een klinische proef waarop Verordening (EU) nr. 2014/536 van toepassing
is;</text:p>
      <text:p text:style-name="ifm_p_ifm">–  <text:span text:style-name="ifm_span_font.italic_ifm">wetenschappelijk onderzoek:</text:span> het onderzoek bedoeld in artikel 1, eerste lid, sub b, WMO;</text:p>
      <text:p text:style-name="ifm_p_ifm">–  <text:span text:style-name="ifm_span_font.italic_ifm">wetenschappelijk onderzoek met medische hulpmiddelen:</text:span> een klinisch onderzoek waarop hoofdstuk VI van verordening (EU)
nr. 2017/745 of een prestatiestudie waarop hoofdstuk VI van verordening (EU)
nr. 2017/746 van toepassing is;</text:p>
      <text:p text:style-name="ifm_p_ifm">–  <text:span text:style-name="ifm_span_font.italic_ifm">WMO:</text:span> Wet medisch-wetenschappelijk onderzoek met mensen.</text:p>
      <text:h text:style-name="ifm_p_font.bold-italic_mt.5.08mm_page.keep-with-next_ifm" text:outline-level="5">2.<text:s/>Reikwijdte van de richtlijn</text:h>
      <text:p text:style-name="ifm_p_mt.4.23mm_ifm">Deze richtlijn is van toepassing op de beoordeling van de geschiktheid van
een Nederlandse (onderzoeks)instelling voor de uitvoering van een
medisch-wetenschappelijk onderzoek, voor zover het onderzoek betreft dat valt
onder de reikwijdte van de Wet medisch-wetenschappelijk onderzoek met mensen,
alsmede voor zover het klinisch geneesmiddelenonderzoek betreft dat valt onder
de reikwijdte van de Verordening (EU) nr. 536/2014 (CTR), en voor zover het
klinisch onderzoek betreft naar medische hulpmiddelen en medische hulpmiddelen
voor in-vitrodiagnostiek dat valt onder de reikwijdte van de Verordeningen (EU)
nr. 2017/745 en (EU) nr. 2017/746, en voor zover het onderzoek in Nederland
plaatsvindt.</text:p>
      <text:p text:style-name="ifm_p_ifm">In verband met de gefaseerde inwerkingtreding van de richtlijn is deze
vooralsnog uitsluitend van toepassing op geneesmiddelenonderzoek dat valt onder
de reikwijdte van de Wet medisch-wetenschappelijk onderzoek met mensen en de
Verordening (EU) nr. 536/2014 (CTR).</text:p>
      <text:h text:style-name="ifm_p_font.bold-italic_mt.5.08mm_page.keep-with-next_ifm" text:outline-level="5">3.<text:s/>Beoordelingscriteria</text:h>
      <text:p text:style-name="ifm_p_mt.4.23mm_ifm">De oordelende toetsingscommissie betrekt de volgende aspecten in haar
beoordeling van de geschiktheid van het deelnemende centrum voor de uitvoering
van het onderzoek:</text:p>
      <text:p text:style-name="ifm_p_ifm">a.  de deskundigheid, bekwaamheid en ervaring van de lokale uitvoerders van het
onderzoek;</text:p>
      <text:p text:style-name="ifm_p_ifm">b.  de geschiktheid van de faciliteiten ten aanzien van de voor het onderzoek
daaraan te stellen eisen en de beschikbaarheid daarvan; en</text:p>
      <text:p text:style-name="ifm_p_ifm">c.  de verzekering of andere voldoende waarborg ter dekking van
aansprakelijkheid van de verrichter of de uitvoerder.</text:p>
      <text:h text:style-name="ifm_p_font.bold_mt.5.08mm_page.keep-with-next_ifm" text:outline-level="4">Hoofdstuk<text:s/>2.<text:s/>De toetsing van het onderzoeksdossier</text:h>
      <text:h text:style-name="ifm_p_font.bold-italic_mt.5.08mm_page.keep-with-next_ifm" text:outline-level="5">4.<text:s/>Beoordeling van het onderzoek</text:h>
      <text:p text:style-name="ifm_p_mt.4.23mm_ifm">1.  De oordelende toetsingscommissie betrekt in de beoordeling van een
onderzoeksdossier omtrent de geschiktheid van het deelnemende centrum voor de
uitvoering van een medisch-wetenschappelijk onderzoek, een door of namens de
raad van bestuur/directie ondertekende VGO die bij deze commissie is
ingediend.</text:p>
      <text:p text:style-name="ifm_p_ifm">2.  De VGO wordt opgemaakt volgens het model als opgenomen in bijlage I bij
deze richtlijn.</text:p>
      <text:h text:style-name="ifm_p_font.bold-italic_mt.5.08mm_page.keep-with-next_ifm" text:outline-level="5">5.<text:s/>Beoordeling proefpersoneninformatie</text:h>
      <text:p text:style-name="ifm_p_mt.4.23mm_ifm">1.  De oordelende toetsingscommissie betrekt in de beoordeling van een
medisch-wetenschappelijk onderzoek in beginsel slechts proefpersoneninformatie
die is opgesteld volgens het standaardmodel proefpersoneninformatie. De
oordelende toetsingscommissie kan proefpersoneninformatie die (deels) niet is
opgesteld conform het model in haar beoordeling betrekken, indien de indiener
gemotiveerd van het model is afgeweken.</text:p>
      <text:p text:style-name="ifm_p_ifm">2.  Wijzigingen in de proefpersoneninformatie voor of ingegeven door
deelnemende centra in gespreid uitgevoerd onderzoek kunnen door de oordelende
toetsingscommissie niet in behandeling worden genomen, tenzij deze commissie
van mening is dat de wijzigingen leiden tot een significante verbetering van de
proefpersoneninformatie.</text:p>
      <text:p text:style-name="ifm_p_ifm">3.  Het in lid 1 en 2 van dit artikel bepaalde is niet van toepassing voor in
bijlagen bij de schriftelijke proefpersoneninformatie opgenomen centrum
specifieke informatie, voor zover dit betrekking heeft op contactgegevens en
andere relevante lokaal specifieke informatie.</text:p>
      <text:h text:style-name="ifm_p_font.bold-italic_mt.5.08mm_page.keep-with-next_ifm" text:outline-level="5">6.<text:s/>Beoordeling wijziging onderzoeksdossier</text:h>
      <text:p text:style-name="ifm_p_mt.4.23mm_ifm">Bij de beoordeling van substantiële wijzigingen in het onderzoek wordt
alleen een daarop aangepaste VGO betrokken als de wijzigingen van dien aard
zijn dat dit naar het oordeel van de oordelende toetsingscommissie een nieuwe
verklaring geschiktheid onderzoeksinstelling rechtvaardigt. De beoordeling
vindt dan op gelijke wijze als bedoeld in artikel 4 van de richtlijn
plaats.</text:p>
      <text:h text:style-name="ifm_p_font.bold_mt.5.08mm_page.keep-with-next_ifm" text:outline-level="4">Hoofdstuk<text:s/>3.<text:s/>Slotbepalingen</text:h>
      <text:h text:style-name="ifm_p_font.bold-italic_mt.5.08mm_page.keep-with-next_ifm" text:outline-level="5">7.<text:s/>Internationale regelingen</text:h>
      <text:p text:style-name="ifm_p_mt.4.23mm_ifm">Deze gewijzigde richtlijn laat verplichtingen op grond van andere bindende
nationale en internationale regelingen onverlet.</text:p>
      <text:h text:style-name="ifm_p_font.bold-italic_mt.5.08mm_page.keep-with-next_ifm" text:outline-level="5">8.<text:s/>Publicatie</text:h>
      <text:p text:style-name="ifm_p_mt.4.23mm_ifm">Deze gewijzigde richtlijn zal met de toelichting in de Staatscourant worden
geplaatst.</text:p>
      <text:h text:style-name="ifm_p_font.bold-italic_mt.5.08mm_page.keep-with-next_ifm" text:outline-level="5">9.<text:s/>Overgangsregeling en inwerkingtreding</text:h>
      <text:p text:style-name="ifm_p_mt.4.23mm_ifm">Deze richtlijn treedt in werking met ingang van 1 juni 2023 ten aanzien van
de beoordeling van dossiers betreffende medisch-wetenschappelijk onderzoek met
geneesmiddelen en de daarbij behorende amendementen die vanaf 1 november 2021
ter beoordeling zijn ingediend.</text:p>
      <text:p text:style-name="ifm_p_mt.3.7mm_ifm">Voor de beoordeling van dossiers betreffende medisch-wetenschappelijk
onderzoek met geneesmiddelen die vanaf 1 juni 2023 worden ingediend vervangt
deze gewijzigde richtlijn de eerdere CCMO-richtlijn Toetsing geschiktheid
onderzoeksinstelling van 14 oktober 2021 (Staatscourant 2021, nr. 44381,
25 oktober 2021). Laatste richtlijn wordt met het ingaan van deze richtlijn
ingetrokken.</text:p>
      <text:h text:style-name="ifm_p_font.bold-italic_mt.5.08mm_page.keep-with-next_ifm" text:outline-level="5">10.<text:s/>Titel</text:h>
      <text:p text:style-name="ifm_p_mt.4.23mm_ifm">Deze richtlijn wordt aangehaald als: Richtlijn Toetsing geschiktheid
onderzoeksinstelling.</text:p>
      <text:p text:style-name="ifm_p_font.italic_mt.3.7mm_ifm">
                  Den Haag,
                   23 mei 2023
               </text:p>
      <text:p text:style-name="ifm_p_font.italic_mt.3.7mm_ifm">Namens de Centrale Commissie Mensgebonden Onderzoek, 
<text:line-break/>J.M.A. van<text:s/>Gervenvoorzitter</text:p>
      <text:h text:style-name="ifm_p_font.bold_mt.5.08mm_page.break-before_ifm" text:outline-level="4">BIJLAGE<text:s/>I<text:s/>VERKLARING GESCHIKTHEID ONDERZOEKSINSTELLING</text:h>
      <table:table table:style-name="ifm_table_pgwide.1_mt.4.23mm_ifm">
        <table:table-column table:style-name="table1.tg1.col1"/>
        <table:table-row>
          <table:table-cell table:style-name="table.cell.border-top.border-bottom.border-left.border-right.padding-top.top.pleft.pright">
            <text:p text:style-name="text.cell.7.left"><text:span text:style-name="ifm_span_font.italic_mt.4.23mm_ifm">In te vullen door verrichter op basis van de
protocolversie die ingediend wordt bij de toetsingscommissie (TC). De getekende
VGO wordt als onderdeel van het onderzoeksdossier ingediend bij de TC. Het
gebruik van de VGO is op grond van de CCMO-richtlijn Toetsing geschiktheid
onderzoeksinstelling verplicht voor geneesmiddelenonderzoek dat valt onder de
reikwijdte van de Wet medisch-wetenschappelijk onderzoek met mensen en de (EU)
verordening 536/2014.</text:span></text:p>
          </table:table-cell>
        </table:table-row>
      </table:table>
      <text:h text:style-name="ifm_p_font.bold_mt.5.08mm_page.keep-with-next_ifm" text:outline-level="5">Gegevens onderzoek</text:h>
      <text:p text:style-name="ifm_p_mt.4.23mm_ifm">Onderzoeksnummer indieningsportaal: &lt;ABR-nummer of CTIS studie
nummer&gt;</text:p>
      <text:p text:style-name="ifm_p_ifm">Volledige titel onderzoek: &lt;volledige titel onderzoek&gt;</text:p>
      <text:p text:style-name="ifm_p_mt.3.7mm_ifm">Naam onderzoeksinstelling, plaats: &lt;naam onderzoeksinstelling&gt; te
&lt;plaats&gt;</text:p>
      <text:p text:style-name="ifm_p_ifm">Afdeling(en)/ locatie(s): &lt;afdeling(en)/ locatie(s)&gt;</text:p>
      <text:p text:style-name="ifm_p_ifm">Naam lokale hoofdonderzoeker(s): &lt;naam lokale
hoofdonderzoeker(s)&gt;</text:p>
      <text:p text:style-name="ifm_p_ifm">Beoogd aantal studiedeelnemers in instelling: &lt;beoogd aantal
studiedeelnemers in instelling&gt;</text:p>
      <text:p text:style-name="ifm_p_ifm">Rol onderzoeksinstelling: Choose an item.</text:p>
      <text:h text:style-name="ifm_p_font.bold_mt.3.7mm_page.keep-with-next_ifm" text:outline-level="5">Bewijs dekking aansprakelijkheid<text:note text:id="n1" text:note-class="footnote"><text:note-citation text:label="1 ">1</text:note-citation><text:note-body><text:p text:style-name="ifm_p_font.normal_size.6.93pt_mt..5mm_indent.-0.1161in_mleft.0.1161in_ifm">Een bewijs dekking aansprakelijkheid kan een
aansprakelijkheidsverzekering zijn of een andere waarborg van financiële
zekerheid, zoals een bankgarantie (artikel 7 lid 9 WMO). Het bewijs betreft
<text:span text:style-name="ifm_span_font.bold_size.6.93pt_ifm">niet</text:span> de WMO-proefpersonenverzekering zoals bedoeld
in artikel 7, eerste lid, van de WMO. Een bewijs van de uitvoerder of
verrichter volstaat, maar het is aan de oordelende toetsingscommissie of zij
een bewijs van zowel de uitvoerder als de verrichter onder specifieke
omstandigheden nodig acht.</text:p></text:note-body></text:note> </text:h>
      <text:p text:style-name="ifm_p_mt.3.7mm_ifm">De indiener van het onderzoeksdossier levert bij de toetsingscommissie een
bewijs aan van dekking van aansprakelijkheid voor schade door dood of letsel
van de proefpersoon van de:</text:p>
      <text:p text:style-name="ifm_p_ifm">□  bovengenoemde instelling als uitvoerder en/of verrichter van het onderzoek,
naam verzekeraar en polisnummer: &lt;naam
verzekeraar&gt;&lt;polisnummer&gt;<text:note text:id="n2" text:note-class="footnote"><text:note-citation text:label="2 ">2</text:note-citation><text:note-body><text:p text:style-name="ifm_p_font.normal_size.6.93pt_mt..5mm_indent.-0.1161in_mleft.0.1161in_ifm">Indien de instelling in een aansprakelijkheidsverzekering voorziet,
hoeft het onderzoeksdossier geen bewijs hiervan te bevatten. In dit geval
volstaat de naam van de verzekeraar en het polisnummer. Dit geldt ook voor een
instelling die niet alleen uitvoerder is, maar ook verrichter van het
onderzoek.</text:p></text:note-body></text:note></text:p>
      <text:p text:style-name="ifm_p_ifm">□  verrichter van het onderzoek, naam verrichter: &lt;naam verrichter&gt;<text:note text:id="n3" text:note-class="footnote"><text:note-citation text:label="3 ">3</text:note-citation><text:note-body><text:p text:style-name="ifm_p_font.normal_size.6.93pt_mt..5mm_indent.-0.1161in_mleft.0.1161in_ifm">Draagt de verrichter, niet zijnde de instelling, zorg voor een bewijs
dekking aansprakelijkheid? Dan moet dit bewijs altijd onderdeel uitmaken van
het onderzoeksdossier.</text:p></text:note-body></text:note></text:p>
      <text:p text:style-name="ifm_p_mt.3.7mm_ifm"><text:span text:style-name="ifm_span_font.italic_ifm">De raad van bestuur/ directie van hierboven genoemde
instelling verklaart dat de onderzoeker(s) en instelling beschikken over
voldoende expertise en voorzieningen om dit onderzoek uit te
voeren.</text:span></text:p>
      <text:p text:style-name="ifm_p_ifm"><text:span text:style-name="ifm_span_font.italic_ifm">Zij baseert zich hier op de voorlopige afspraken zoals
beschreven in de bijlage of equivalent waarin een overzicht is beschreven van
de afspraken tussen hoofdonderzoeker en de betrokken afdelingen van de
instelling over de lokale uitvoerbaarheid van het onderzoek.</text:span></text:p>
      <text:h text:style-name="ifm_p_font.italic_mt.3.7mm_page.keep-with-next_ifm" text:outline-level="5">Uitvoering van het onderzoek</text:h>
      <text:p text:style-name="ifm_p_mt.3.7mm_ifm">Tot effectuering van de uitvoering van het onderzoek in deze instelling kan
pas worden overgegaan <text:span text:style-name="ifm_span_font.italic_ifm">nadat</text:span> de oordelende
toetsingscommissie het onderzoeksdossier en de geschiktheid van deze instelling
heeft beoordeeld en hierover een positief besluit heeft afgegeven én nadat het
onderzoekscontract met de verrichter<text:note text:id="n4" text:note-class="footnote"><text:note-citation text:label="4 ">4</text:note-citation><text:note-body><text:p text:style-name="ifm_p_font.normal_size.6.93pt_mt..5mm_indent.-0.1161in_mleft.0.1161in_ifm">Hiermee wordt de externe verrichter/sponsor bedoeld. In geval van
onderzoeker geïnitieerd monocenter onderzoek is de instelling zowel uitvoerder
als verrichter en volstaat een akkoord van de Raad van Bestuur in plaats van
een CTA.</text:p></text:note-body></text:note>is getekend dan wel, bij het ontbreken van een onderzoekscontract,
schriftelijke toestemming voor de uitvoering van het onderzoek is verleend door
de RvB/directie.</text:p>
      <text:p text:style-name="ifm_p_mt.3.7mm_ifm">Naam gemandateerd persoon RvB/ directie: &lt;naam&gt;</text:p>
      <text:p text:style-name="ifm_p_mt.3.7mm_ifm">Functie gemandateerd persoon RvB/ directie: &lt;functie&gt;</text:p>
      <text:p text:style-name="ifm_p_mt.3.7mm_ifm">Handtekening: .......... &lt;plaats&gt;, &lt;DD/MMM/JJJJ&gt;</text:p>
      <text:h text:style-name="ifm_p_font.bold_mt.5.08mm_page.break-before_ifm" text:outline-level="4">TOELICHTING</text:h>
      <text:h text:style-name="ifm_p_font.bold_mt.5.08mm_page.keep-with-next_ifm" text:outline-level="5">Achtergrond</text:h>
      <text:p text:style-name="ifm_p_mt.4.23mm_ifm">Met de komst in 1999 van een wettelijk kader voor de toetsing van
medisch-wetenschappelijk onderzoek met mensen is ook de behoefte ontstaan aan
harmonisering van die beoordeling. Een belangrijk onderdeel daarbij betrof de
toetsing van gespreid uitgevoerd onderzoek, ook wel multicenteronderzoek
genoemd. Om te voorkomen dat verschillende (medisch-ethische)
toetsingscommissies zich over hetzelfde onderzoeksvoorstel zouden buigen waar
slechts één commissie bevoegd is daarover een wettelijk besluit uit te doen
gaan, is in 2001 de multicenterrichtlijn gelanceerd, die is opgevolgd door de
Richtlijn Externe Toetsing (RET). Daarin werd bepaald dat slechts één erkende
medisch-ethische toetsingscommissie (METC) bevoegd is te oordelen. Dit is
inmiddels in de Wet medisch-wetenschappelijk onderzoek met mensen opgenomen, in
artikel 2a. Daarnaast bepaalde de richtlijn hoe deze ene oordelende
toetsingscommissie uitspraken kon doen over de uitvoerbaarheid in andere centra
dan waaraan de commissie mogelijk verbonden was. Hiervoor moesten de
verantwoordelijke bestuurders van deze centra een verklaring opstellen en
afgeven, de lokale uitvoerbaarheidsverklaring.</text:p>
      <text:p text:style-name="ifm_p_ifm">Met deze werkwijze werd weliswaar in enige mate herhaalde toetsing
voorkomen, maar deze heeft niet tot de gewenste harmonisatie geleid. In maart
2012 is hiertoe een aantal wijzigingen in de richtlijn doorgevoerd waarvan de
introductie van de onderzoeksverklaring door het hoofd van de afdeling waar de
lokale onderzoeker werkzaam is, de belangrijkste was.</text:p>
      <text:p text:style-name="ifm_p_ifm">Als gevolg van de wijziging van het Besluit verplichte verzekering bij
medisch-wetenschappelijk onderzoek met mensen,
Staatsblad 2014,
477, is de richtlijn met ingang van 1 juli 2015 opnieuw
gewijzigd.</text:p>
      <text:p text:style-name="ifm_p_ifm">Ondanks deze wijzigingen trad er voor de start van het onderzoek en na de
goedkeuring door de oordelende toetsingscommissie nog steeds regelmatig
vertraging op. In de praktijk werd deze veelal veroorzaakt doordat de
toestemming van de raad van bestuur/directie om met de uitvoering van het
onderzoek te mogen starten, te lang op zich liet wachten.</text:p>
      <text:p text:style-name="ifm_p_mt.3.7mm_ifm">Aangezien het toevoegen van deelnemende instellingen bij
multicenteronderzoek in Nederland gepaard bleef gaan met vertragingen, werd een
nieuwe aanpak noodzakelijk. Deze noodzaak is door de komst van de Verordening
(EU) nr. 536/2014 betreffende klinische proeven met geneesmiddelen voor
menselijk gebruik, met daarbij een geharmoniseerde beoordeling van
geneesmiddelenonderzoek in Europa, nog groter geworden.</text:p>
      <text:h text:style-name="ifm_p_font.bold-italic_mt.5.08mm_page.keep-with-next_ifm" text:outline-level="6">Vervanging RET door nieuwe Richtlijn Toetsing geschiktheid
onderzoeksinstelling per 1 november 2021</text:h>
      <text:h text:style-name="ifm_p_font.bold-italic_mt.4.23mm_page.keep-with-next_ifm" text:outline-level="6">Aanleiding</text:h>
      <text:p text:style-name="ifm_p_mt.3.7mm_ifm">Met ingang van 1 november 2021 is de RET 2012 (in eerste instantie alleen
voor de beoordeling van geneesmiddelenonderzoek) vervangen door de Richtlijn
Toetsing geschiktheid onderzoekinstelling. De belangrijkste aanleiding voor een
nieuwe richtlijn was de ontwikkelde procedure Lokale Haalbaarheid in verband
met het van toepassing worden van de Verordening (EU) nr. 536/2014 betreffende
klinische proeven met geneesmiddelen voor menselijk gebruik (European Clinical
Trial Regulation (hierna ook te noemen: CTR)) op 31 januari 2022.</text:p>
      <text:p text:style-name="ifm_p_ifm">De CTR heeft als doel het goedkeuringsproces voor geneesmiddelenonderzoek
in de EU te harmoniseren en efficiënter te maken. De bedoeling van de CTR is
dat de maximale doorlooptermijn van het totale toetsingsproces van
geneesmiddelenonderzoek voor alle deelnemende centra in EU-landen, gelijk
is.</text:p>
      <text:p text:style-name="ifm_p_ifm">Opdrachtgevers dienen de aanvraag voor de medisch-ethische toetsing van hun
geneesmiddelenonderzoek in via een centraal EU-webportaal, het Clinical Trial
Information System (CTIS). De aanvraag bestaat uit een deel I (protocol, IB,
IMPD) en deel II (nationale aspecten). Het deel I is voor alle betrokken
lidstaten gelijk en wordt gezamenlijk beoordeeld. In geval van nationaal
onderzoek wordt deel I alleen beoordeeld door de lidstaat waar de aanvraag is
ingediend. Iedere lidstaat beoordeelt afzonderlijk deel II. Deel II bestaat
onder meer uit de informatiebrief voor de deelnemer, wervingsteksten,
vergoedingen, verzekering, privacyaspecten en geschiktheid onderzoeker en
onderzoeksinstelling.</text:p>
      <text:p text:style-name="ifm_p_ifm">Net als de WMO schrijft de CTR voor dat de oordelende toetsingscommissie de
geschiktheid van de onderzoekers en de Nederlandse deelnemende
onderzoeksinstellingen beoordeelt. Dit geldt ook voor de Verordeningen (EU)
nr. 2017/745 (Medical Device Regulation; MDR) en (EU) nr. 2017/746 (In Vitro
Diagnostics Regulation, IVDR).</text:p>
      <text:p text:style-name="ifm_p_mt.3.7mm_ifm">Om in lijn met het doel van de CTR een snellere start van klinisch
geneesmiddelenonderzoek te bewerkstelligen is door de Dutch Clinical Research
Foundation (DCRF) in samenwerking met de CCMO en betrokken veldpartijen in 2021
een nieuwe procedure lokale haalbaarheid ontwikkeld. Deze werkwijze zorgt
ervoor dat de haalbaarheid in de deelnemende instellingen al in gang is gezet
vóórdat de oordelende toetsingscommissie het onderzoeksdossier beoordeelt, in
plaats van – zoals onder de RET – daarna.</text:p>
      <text:p text:style-name="ifm_p_ifm">De procedure voorziet in een parallelle procedure van de lokale processen
in de deelnemende instellingen en de medisch-ethische toetsing van het
onderzoeksdossier. Van de procedure maakt deel uit een verklaring van de raad
van bestuur c.q. directie van een (zorg)instelling die voorafgaand aan het
toetsingsproces aan de opdrachtgever van het onderzoek wordt afgegeven: de
verklaring geschiktheid onderzoeksinstelling (VGO).</text:p>
      <text:p text:style-name="ifm_p_ifm">De VGO bestond aanvankelijk uit twee delen, Deel A en Deel B. In Deel A
verklaart de instellingsleiding dat de onderzoeker(s) en instelling beschikken
over voldoende expertise en voorzieningen om het betreffende onderzoek uit te
voeren. Zij baseert zich hierbij op Deel B met bijlagen, waarin een overzicht
is opgenomen van de afspraken tussen de opdrachtgever en de betrokken
afdelingen van de instelling over de lokale uitvoerbaarheid van het onderzoek.
Deel B dient als basis en bevat algemene informatie over het onderzoek en een
overzicht van de noodzakelijke verrichtingen die nodig zijn voor het onderzoek.
Aan de hand van de informatie in Deel B van de VGO kan bepaald worden of het
onderzoek in de instelling kan worden uitgevoerd. Deel B is bedoeld voor intern
gebruik binnen de instelling. Voor de indiening van het onderzoeksdossier bij
de oordelende toetsingscommissie is alleen een getekend Deel A van belang. Deel
B van de VGO maakt daarmee dus geen deel uit van het bij de oordelende
commissie in te dienen onderzoeksdossier.</text:p>
      <text:p text:style-name="ifm_p_mt.3.7mm_ifm">Met de komst van de Richtlijn Toetsing geschiktheid onderzoeksinstelling op
1 november 2021 is aangesloten bij de procedure Lokale Haalbaarheid van de
DCRF. De bestaande onderzoeksverklaring uit de RET 2012 is in deze richtlijn
vervangen door (Deel A van) de Verklaring Geschiktheid
Onderzoeksinstelling.</text:p>
      <text:h text:style-name="ifm_p_font.bold-italic_mt.5.08mm_page.keep-with-next_ifm" text:outline-level="6">Herziening Verklaring geschiktheid onderzoeksinstelling door DCRF met
ingang van 23 februari 2023</text:h>
      <text:p text:style-name="ifm_p_mt.4.23mm_ifm">De DCRF heeft de VGO herzien met ingang van 23 februari 2023. Het doel van
deze herziening is om het document beter te laten aansluiten op de dagelijkse
praktijk van de deelnemende centra. Daarnaast zijn onduidelijkheden zoveel
mogelijk weggenomen. De nieuwe VGO brengt geen aanvullende verplichtingen met
zich mee.</text:p>
      <text:p text:style-name="ifm_p_mt.3.7mm_ifm">De belangrijkste wijzigingen in de herziene VGO zijn:</text:p>
      <text:p text:style-name="ifm_p_ifm">–  Vervanging van ‘VGO deel A’ en ‘deel B’, door ‘Verklaring Geschiktheid
Onderzoeksinstelling (VGO)’ en ‘Bijlagen’;</text:p>
      <text:p text:style-name="ifm_p_ifm">–  Op de eerste pagina is het woord ‘equivalent’ toegevoegd. De lokale
afspraken waarop de ondertekening van de VGO is gebaseerd kunnen zowel worden
vastgelegd in de aangeleverde ingevulde bijlagen, als in een lokaal document
met dezelfde strekking;</text:p>
      <text:p text:style-name="ifm_p_ifm">–  Op de VGO is in een voetnoot toegevoegd dat voor onderzoeker geïnitieerd
monocenteronderzoek geen Clinical Trial Agreement (CTA) vereist is, maar
separate toestemming van de raad van bestuur/directie volstaat;</text:p>
      <text:p text:style-name="ifm_p_ifm">–  Op de VGO is een vraag opgenomen over het beoogd aantal proefpersonen dat
gepland is voor inclusie voor het deelnemende centrum.</text:p>
      <text:p text:style-name="ifm_p_mt.3.7mm_ifm">Zie hiervoor ook de nadere informatie over de procedure Lokale Haalbaarheid
op de website van de DCRF:
Lokale Haalbaarheid - Dutch Clinical Research
Foundation (dcrfonline.nl).</text:p>
      <text:h text:style-name="ifm_p_font.bold-italic_mt.5.08mm_page.keep-with-next_ifm" text:outline-level="6">Aanpassing van de Richtlijn Toetsing geschiktheid onderzoeksinstelling
met ingang van 1 juni 2023</text:h>
      <text:p text:style-name="ifm_p_mt.4.23mm_ifm">Met de huidige (technische) aanpassing van de richtlijn sluit de CCMO aan
bij de herziening van de VGO door de DCRF.</text:p>
      <text:p text:style-name="ifm_p_ifm">De belangrijkste aanpassing in de richtlijn is de wijziging van de benaming
van de eerdere delen A en B van de VGO. Het getekende deel A wordt nu aangeduid
als VGO; het deel B wordt voortaan aangeduid als Bijlagen. In deze richtlijn is
Bijlage I, Deel A, daartoe vervangen door de aangepaste versie die nu wordt
aangeduid als VGO.</text:p>
      <text:p text:style-name="ifm_p_ifm">Inhoudelijk wijzigt de procedure niet. In de VGO verklaart de
instellingsleiding dat de onderzoeker(s) en instelling beschikken over
voldoende expertise en voorzieningen om het betreffende onderzoek uit te
voeren. Zij baseert zich hierbij op de Bijlagen of een equivalent hiervan,
waarin een overzicht is opgenomen van de afspraken tussen de opdrachtgever en
de betrokken afdelingen van de instelling over de lokale uitvoerbaarheid van
het onderzoek.</text:p>
      <text:p text:style-name="ifm_p_ifm">De nieuwe vermelding op de VGO van het aantal te includeren proefpersonen
per instelling is terug te voeren naar de CTR, waarin het beoogde aantal
proefpersonen deel uitmaakt van de beoordeling door de toetsingscommissie van
de geschiktheid van de (hoofd)onderzoeker. In de richtlijn komt dit terug in de
toelichtende tekst onder punt 3 (Beoordelingscriteria).</text:p>
      <text:p text:style-name="ifm_p_ifm">Het cv van de (hoofd)onderzoeker wordt los van de VGO separaat door de
toetsingscommissie beoordeeld. Ook hierin is geen verandering opgetreden. Met
de komst van de CTR is hieraan wel een verklaring van belangen toegevoegd. Zie
ook hiervoor de toelichtende tekst onder punt 3 (beoordelingscriteria).</text:p>
      <text:p text:style-name="ifm_p_ifm">De Richtlijn Toetsing geschiktheid onderzoeksinstelling is op 1 november
2021 in werking getreden vooruitlopend op het van toepassing worden van de CTR.
Op 31 januari 2022 is de CTR daadwerkelijk van toepassing geworden. Met de
aanpassing van deze richtlijn zijn dus tevens de definitiebepalingen, waar
nodig, in overeenstemming gebracht met die van de CTR.</text:p>
      <text:p text:style-name="ifm_p_ifm">Tot slot is de reikwijdte van deze richtlijn aangepast omdat met ingang van
31 januari 2023 alle initiële aanvragen voor beoordeling van
geneesmiddelenonderzoek op basis van de CTR (via Clinical Trials Information
System (CTIS)) ingediend moeten worden.</text:p>
      <text:h text:style-name="ifm_p_font.bold_mt.5.08mm_page.keep-with-next_ifm" text:outline-level="5">Artikelsgewijze toelichting</text:h>
      <text:h text:style-name="ifm_p_font.bold-italic_mt.5.08mm_page.keep-with-next_ifm" text:outline-level="6">1.<text:s/>Begripsbepalingen</text:h>
      <text:p text:style-name="ifm_p_mt.4.23mm_ifm">–  <text:span text:style-name="ifm_span_font.italic_mt.4.23mm_ifm">centrale commissie:</text:span> bedoeld wordt de Centrale Commissie Mensgebonden Onderzoek (CCMO).</text:p>
      <text:p text:style-name="ifm_p_ifm">–  <text:span text:style-name="ifm_span_font.italic_ifm">deelnemend centrum:</text:span> de Nederlandse (onderzoeks)instelling waar of van waaruit één of meerdere
verrichtingen ter uitvoering van het onderzoek ten aanzien van de proefpersoon
plaatsvindt/en, voor zover het onderwerpen van de proefpersoon aan handelingen
of het opleggen van een bepaalde gedragswijze deel uitmaakt van deze
verrichtingen; met een deelnemend centrum wordt gelijkgesteld de praktijk
waarin één of meer beroepsbeoefenaren in de individuele gezondheidszorg hun
beroep uitoefenen.</text:p>
      <text:p text:style-name="ifm_p_ifm">Het gaat alleen om Nederlandse instellingen. Het is niet van belang of de
doelstelling van de instelling (ook) op onderzoek is gericht.</text:p>
      <text:p text:style-name="ifm_p_ifm">Ook als deelnemend centrum wordt aangemerkt de praktijk waarbinnen één of
meer beroepsbeoefenaren in de individuele gezondheidszorg werken, waarmee met
name wordt gedoeld op huisartsen- of verloskundigenpraktijken Ook kan gedacht
worden aan een of meer vrijgevestigde specialisten werkzaam in een
maatschapsverband al dan niet werkzaam binnen een (onderzoeks)instelling.</text:p>
      <text:p text:style-name="ifm_p_ifm">Wanneer een instelling bij bepaald onderzoek betrokken is, wordt die
instelling niet per definitie als deelnemend centrum aangemerkt. Voorbeelden
hiervan zijn de volgende:</text:p>
      <text:p text:style-name="ifm_p_ifm">–  De handelingen in het kader van het onderzoek in die instelling vinden niet
bij de proefpersoon plaats. Hiervan is sprake als het gaat om een laboratorium
waar alleen bloed- of weefselmonsters worden onderzocht.</text:p>
      <text:p text:style-name="ifm_p_ifm">–  De verrichtingen in het kader van het onderzoek zijn niet aan te merken als
het aan handelingen onderwerpen van of het opleggen van een gedragswijze aan de
proefpersoon. Het gaat om die delen van het onderzoek die zelfstandig gezien
niet onder de reikwijdte van de WMO vallen. Dit kan zich voordoen wanneer de
proefpersoon, los van andere delen van het onderzoek, in een speciaal daarvoor
uitgezochte instelling bijvoorbeeld alleen een vragenlijst moet invullen
(waarbij de vragenlijst op zichzelf niet als een WMO-plichtig onderdeel van het
onderzoek kan worden aangemerkt). Ook bijvoorbeeld de huisartsenpraktijk waar
patiënten wordt gewezen op onderzoek dat in een andere instelling wordt
uitgevoerd, is geen deelnemend centrum.</text:p>
      <text:p text:style-name="ifm_p_ifm">–  Uit de formulering van de tekst in de definitiebepaling: “of van waaruit”,
volgt dat een deelnemend centrum de verrichtingen in het kader van het
onderzoek kan laten plaatsvinden in een ander centrum. Indien de feitelijke
uitvoering van een of meer onderzoekshandelingen in opdracht van een deelnemend
centrum in een ander centrum plaatsvindt én als het om handelingen gaat die in
dit andere centrum ook in het kader van de reguliere zorg uitgevoerd worden,
hoeft dit andere centrum niet als deelnemend centrum aangemerkt te worden. In
deze situatie moeten in ieder geval tussen de instellingen afspraken zijn
gemaakt over de waarborgen ter zake van de kwaliteit van de uitvoering van de
verrichtingen door het andere centrum en dient vastgelegd te zijn op welke
wijze de dekking van eventuele aansprakelijkheid is geregeld. Als voorbeeld kan
in deze context worden genoemd de situatie dat een onderzoekhandeling bestaat
uit het afnemen van bloed in lokale bloedprikcentra. De oordelende
toetsingscommissie kan zich voor de vaststelling dat bovengenoemde afspraken
zijn vastgelegd baseren op de mededelingen hieromtrent in het
onderzoeksdossier. Indien hierover enige twijfel bestaat kan de commissie te
allen tijde besluiten om de documenten waarin deze afspraken zijn neergelegd op
te vragen, dan wel alsnog besluiten dat een VGO dient te worden overgelegd.
Overigens rust er ingevolge de WMO op zowel de verrichter als de instelling
waar de onderzoekshandelingen hebben plaatsgevonden een mede-aansprakelijkheid
als de uitvoerder aansprakelijk is voor schade van de proefpersoon.</text:p>
      <text:p text:style-name="ifm_p_ifm">–  Indien het uitvoeren van een onderzoekshandeling geschiedt in de
thuissituatie van de deelnemer aan het onderzoek, is geen sprake van een
deelnemend centrum.</text:p>
      <text:p text:style-name="ifm_p_ifm">–  Ten aanzien van instellingen waar enkel sprake is van werving van de
proefpersoon, geldt dat de werving als zodanig wel door de oordelende METC
dient te worden getoetst, maar dat van de beoordeling van de geschiktheid van
de instelling ten aanzien van die werving geen sprake hoeft te zijn, zodat een
dergelijke instelling niet als deelnemend centrum hoeft te worden
beschouwd.</text:p>
      <text:p text:style-name="ifm_p_ifm">De beperkte uitleg van het begrip deelnemend centrum laat overigens
onverlet dat de verrichter verantwoordelijk is voor de uitvoering van het
onderzoek, de bij de uitvoering van het onderzoek betrokken personen en het
informeren van alle betrokken partijen.</text:p>
      <text:p text:style-name="ifm_p_ifm">–  <text:span text:style-name="ifm_span_font.italic_ifm">Verklaring geschiktheid onderzoeksinstelling (VGO):</text:span> een verklaring ten aanzien van de geschiktheid van een Nederlandse
(onderzoeks)instelling voor de uitvoering van een medisch-wetenschappelijk
onderzoek in die instelling. Een VGO wordt volgens de inhoud van de bij deze
richtlijn gevoegde bijlage I opgesteld en dient te zijn getekend door de raad
van bestuur of de directie van de deelnemende instelling, dan wel door een
persoon die daartoe door de raad van bestuur of directie gemachtigd is. Met de
ondertekening verklaart de raad van bestuur/ directie dat haar
onderzoeksinstelling geschikt is om het beoogde onderzoek uit te voeren.
Hiervoor baseert zij zich op de inhoud van de Bijlagen) bij de VGO, waarin de
informatie over het finale onderzoeksprotocol door de verrichter op een
geharmoniseerde manier is aangeleverd. Alleen de ondertekende VGO is onderdeel
van het onderzoeksdossier dat bij de oordelende toetsingscommissie ingediend
wordt. Deze richtlijn heeft daarmee ook alleen betrekking op de VGO en daarmee
niet op de Bijlagen.</text:p>
      <text:p text:style-name="ifm_p_ifm">De VGO ondersteunt de oordelende commissie bij de beoordeling van de
geschiktheid van een Nederlandse (onderzoeks)instelling voor de uitvoering van
een medisch-wetenschappelijk onderzoek op grond van het bepaalde in artikel 3,
eerste lid, sub f, van de WMO en de vergelijkbare bepalingen hieromtrent in de
CTR<text:note text:id="n5" text:note-class="footnote"><text:note-citation text:label="5 ">5</text:note-citation><text:note-body><text:p text:style-name="ifm_p_font.normal_size.6.93pt_mt..5mm_indent.-0.1161in_mleft.0.1161in_ifm">De CTR, MDR en IVDR kennen vergelijkbare bepalingen. Zie ook de
toelichting onder 3 en bijbehorende voetnoot.</text:p></text:note-body></text:note>. In de VGO is een voorwaardelijkheidsclausule opgenomen die
ondertekening van de verklaring koppelt aan het (model)onderzoekscontract én
aan het positieve oordeel van de oordelende toetsingscommissie. Dit betekent
dat pas na het tekenen van het onderzoekscontract en nadat de oordelende
commissie zich positief over het onderzoek heeft uitgesproken, het onderzoek
daadwerkelijk van start kan gaan. In de praktijk zal niet in alle gevallen
sprake zijn van een onderzoekscontract tussen de bij het onderzoek betrokken
partijen. Doorgaans wordt er bijvoorbeeld geen onderzoekscontract opgesteld in
de situatie waarin sprake is van monocenteronderzoek waarbij de instelling
tevens opdrachtgever is van het onderzoek. In een dergelijk geval dient ook
gebruik te worden gemaakt van de VGO maar kan de instellingsleiding door middel
van een separate schriftelijke verklaring, en onder de voorwaarde dat de
oordelende toetsingscommissie een positief oordeel over het onderzoek geeft,
haar toestemming geven voor de start van het onderzoek.</text:p>
      <text:p text:style-name="ifm_p_ifm">Uitgangspunt is dat een toetsingscommissie bij haar initiële beoordeling in
alle gevallen gebruikmaakt van een getekende VGO en daarvan niet kan afzien.
Deze mogelijkheid bestaat in bepaalde gevallen wel bij de indiening van een
substantieel amendement. Zie hiervoor de toelichting onder 6.</text:p>
      <text:p text:style-name="ifm_p_ifm">–  <text:span text:style-name="ifm_span_font.italic_ifm">oordelende toetsingscommissie:</text:span> dit kan een erkende METC zijn (artikel 2 lid 2 sub a WMO) of de Centrale
Commissie Mensgebonden Onderzoek (artikel 2 lid 2 sub b WMO).</text:p>
      <text:p text:style-name="ifm_p_ifm">–  <text:span text:style-name="ifm_span_font.italic_ifm">onderzoeksdossier:</text:span> artikel 1, eerste lid, sub d WMO omschrijft wat onder 'onderzoeksprotocol'
moet worden verstaan. Het onderzoeksdossier, waaronder het onderzoekprotocol,
wordt geacht alles te omvatten wat een medisch-ethische toetsingscommissie
nodig heeft om tot een oordeel te kunnen komen. Een deel van deze informatie
zal, voor wat betreft aspecten van de geschiktheid van het deelnemend centrum
voor de uitvoering van het onderzoek, volgen uit de verklaring geschiktheid
onderzoeksinstelling (vgl. artikel 4 van deze richtlijn).</text:p>
      <text:h text:style-name="ifm_p_font.bold-italic_mt.5.08mm_page.keep-with-next_ifm" text:outline-level="6">2.<text:s/>Reikwijdte van de richtlijn</text:h>
      <text:p text:style-name="ifm_p_mt.4.23mm_ifm">Hoewel de procedure Lokale haalbaarheid en daarmee de VGO in eerste
instantie zijn ontwikkeld voor toepassing onder de geneesmiddelenverordening en
dus zijn gericht op gebruik bij klinisch geneesmiddelenonderzoek
<text:span text:style-name="ifm_span_font.italic_mt.4.23mm_ifm">na</text:span> de ingangsdatum van de Verordening (EU)
nr. 536/2014 (CTR), heeft de CCMO in overleg met de DCRF besloten om de
procedure en de VGO omwille van redenen van eenduidigheid en efficiëntie toe te
passen voor <text:span text:style-name="ifm_span_font.italic_mt.4.23mm_ifm">al</text:span> het WMO-plichtige onderzoek voor
zover dat in Nederland uitgevoerd wordt en op onderzoek dat valt onder de
reikwijdte van de Verordening (EU) nr. 2017/745 (MDR) en de Verordening (EU)
nr. 2017/746 (IVDR).</text:p>
      <text:p text:style-name="ifm_p_ifm">Hoewel de reikwijdte van de richtlijn dus breed is, geldt de richtlijn in
eerste instantie alleen voor al het geneesmiddelenonderzoek (WMO en CTR) dat is
ingediend vanaf 1 november 2021.</text:p>
      <text:p text:style-name="ifm_p_ifm">Vanaf 31 januari 2023 is initiële indiening van geneesmiddelenonderzoek
onder de WMO niet meer mogelijk. Wel kunnen er nog substantiële amendementen
ingediend worden, behorend bij geneesmiddelenonderzoek dat tussen 1 november
2021 en 31 januari 2023 op basis van de WMO positief is beoordeeld. Op deze
amendementen is deze richtlijn ook van toepassing.</text:p>
      <text:p text:style-name="ifm_p_ifm">Het overige WMO-plichtige onderzoek en het onderzoek dat onder de
reikwijdte valt van de MDR en de IVDR zal in een latere fase volgen.</text:p>
      <text:p text:style-name="ifm_p_ifm">Zie hiervoor verder de toelichting onder het kopje: <text:span text:style-name="ifm_span_font.italic_ifm">Overgangsregeling en inwerkingtreding</text:span>.</text:p>
      <text:h text:style-name="ifm_p_font.bold-italic_mt.5.08mm_page.keep-with-next_ifm" text:outline-level="6">3.<text:s/>Beoordelingscriteria</text:h>
      <text:p text:style-name="ifm_p_mt.4.23mm_ifm">De aspecten die de oordelende toetsingscommissie door middel van de
getekende VGO in haar beoordeling betrekt, betreffen de geschiktheid van de
instelling waar het onderzoek uitgevoerd wordt en zijn terug te voeren op de
toetsingscriteria zoals neergelegd in artikel 3, eerste lid, sub f, van de WMO.
Ook de CTR, MDR en IVDR bevatten criteria van gelijke strekking<text:note text:id="n6" text:note-class="footnote"><text:note-citation text:label="6 ">6</text:note-citation><text:note-body><text:p text:style-name="ifm_p_font.normal_size.6.93pt_mt..5mm_indent.-0.1161in_mleft.0.1161in_ifm">Artikel 7, lid 1, sub e en f, juncto artikelen 49 en 50 CTR; artikel
71 lid 3 juncto artikel 78 lid 10, juncto punt 1.13, hoofdstuk 2 van Bijlage
XV, MDR en artikel 67 lid 3, sub e, juncto artikel 74 lid 3, juncto punt 1.13,
hoofdstuk 1 van Bijlage XIV, IVDR</text:p></text:note-body></text:note>. Het gaat dan om bepalingen op grond waarvan de commissie de
geschiktheid van de lokale faciliteiten en de deskundigheid, vaardigheid en
ervaring van de betrokken onderzoeker(s) in haar beoordeling betrekt. Bij de
beoordeling van de geschiktheid van de onderzoekers en faciliteiten moet er
rekening mee worden gehouden dat:</text:p>
      <text:p text:style-name="ifm_p_ifm">–  sprake is van deskundigheid en bekwaamheid van de onderzoekers en
ondersteunend personeel in het deelnemend centrum;</text:p>
      <text:p text:style-name="ifm_p_ifm">–  alle personen die beroepsmatig een bijdrage moeten leveren aan het
onderzoek over het onderzoeksprotocol zijn of worden ingelicht;</text:p>
      <text:p text:style-name="ifm_p_ifm">–  de instelling waar het onderzoek zal worden uitgevoerd in staat is tot
gedegen uitvoering van het onderzoek.</text:p>
      <text:p text:style-name="ifm_p_ifm">De geschiktheid van de hoofdonderzoeker dient separaat door de oordelende
toetsingscommissie te worden beoordeeld aan de hand van een te overleggen
curriculum vitae<text:note text:id="n7" text:note-class="footnote"><text:note-citation text:label="7 ">7</text:note-citation><text:note-body><text:p text:style-name="ifm_p_font.normal_size.6.93pt_mt..5mm_indent.-0.1161in_mleft.0.1161in_ifm">Bijlage I, onder M 65, CTR</text:p></text:note-body></text:note>. Daarnaast vraagt de CTR om een verklaring van belangen (Declaration of
interest (DoI)) van de hoofdonderzoeker. Ook deze dient de oordelende commissie
in haar oordeel mee te nemen.<text:note text:id="n8" text:note-class="footnote"><text:note-citation text:label="8 ">8</text:note-citation><text:note-body><text:p text:style-name="ifm_p_font.normal_size.6.93pt_mt..5mm_indent.-0.1161in_mleft.0.1161in_ifm">Bijlage I, onder M 66, CTR</text:p></text:note-body></text:note> Eveneens dient op basis van de CTR het beoogde aantal studiedeelnemers
in de betreffende instelling te worden opgegeven. Vermelding hiervan dient
plaats te vinden in de VGO<text:note text:id="n9" text:note-class="footnote"><text:note-citation text:label="9 ">9</text:note-citation><text:note-body><text:p text:style-name="ifm_p_font.normal_size.6.93pt_mt..5mm_indent.-0.1161in_mleft.0.1161in_ifm">Bijlage I, onder M 64, CTR</text:p></text:note-body></text:note>.</text:p>
      <text:p text:style-name="ifm_p_ifm">Naast deze aspecten dient de oordelende toetsingscommissie te bezien of er
voldoende waarborgen aanwezig zijn voor de dekking van de aansprakelijkheid als
gevolg van het onderzoek van de verrichter of van de uitvoerder van het
onderzoek, zoals bedoeld in artikel 7, lid 9, van de WMO. Ook de CTR, MDR en
IVDR bevatten bepalingen<text:note text:id="n10" text:note-class="footnote"><text:note-citation text:label="10 ">10</text:note-citation><text:note-body><text:p text:style-name="ifm_p_font.normal_size.6.93pt_mt..5mm_indent.-0.1161in_mleft.0.1161in_ifm">Artikel 76 CTR, artikel 69 MDR en artikel 65 IVDR.</text:p></text:note-body></text:note> op grond waarvan de lidstaten erop toe moeten zien dat er regelingen
zijn voor vergoedingen van schade die is geleden door een proefpersoon als
gevolg van deelname aan een klinisch onderzoek op hun grondgebied. De
specifieke vorm van deze regeling wordt overgelaten aan het nationale recht van
de betreffende lidstaat.</text:p>
      <text:p text:style-name="ifm_p_ifm">De aansprakelijkheidsdekking kan worden geregeld via een
aansprakelijkheidsverzekering of door middel van een andere waarborg van
financiële zekerheid. In de praktijk wordt de dekking in vrijwel alle gevallen
via een verzekering geregeld. In het geval de ‘eigen’ instelling (als
uitvoerder en/of verrichter) in een aansprakelijkheidsverzekering voorziet, kan
worden volstaan met een verklaring in de VGO van de aanwezigheid van deze
verzekering, onder vermelding van de naam van de verzekeraar en het
polisnummer. Er hoeft dan geen separaat bewijs van de
aansprakelijkheidsverzekering bij de toetsende commissie te worden ingediend.
Dit ligt anders bij een onderzoek waarbij bijvoorbeeld een farmaceutisch
bedrijf als verrichter zorgdraagt voor de aansprakelijkheidsverzekering. Bij de
oordelende toetsingscommissie zal in dat geval een bewijs van deze verzekering
moeten worden ingediend. Overigens kan deze commissie in geval van gerede
twijfel over de aanwezigheid van een adequate aansprakelijkheidsdekking, in
alle gevallen om een bewijs van een dergelijke dekking vragen. Hoewel in
artikel 7, lid 9 van de WMO is vermeld dat een bewijs van dekking van
aansprakelijkheid van of de uitvoerder of de verrichter volstaat, staat het de
commissie tevens vrij om in bepaalde gevallen van beide partijen een bewijs van
dekking van aansprakelijkheid te vragen.</text:p>
      <text:p text:style-name="ifm_p_mt.3.7mm_ifm">Ten aanzien van de in lid 9 van artikel 7 WMO bedoelde
aansprakelijkheidsdekking, geldt dat deze moet worden onderscheiden van de
WMO-proefpersonenverzekering als bedoeld in artikel 7, lid 1, van de WMO. Bij
deze dekking van door het onderzoek veroorzaakte schade door dood of letsel van
de proefpersoon, worden specifieke polissen en certificaten afgegeven en dient
de toepasselijkheid per onderzoek te worden vastgesteld. Daarbij vormt de
proefpersonenverzekering een vangnet dat in veel gevallen breder is dan een
reguliere aansprakelijkheidsdekking, doordat aansprakelijkheid als voorwaarde
voor schadevergoeding op basis van de proefpersonenverzekering ontbreekt. Het
gaat hier om een verplichting van de verrichter van het onderzoek om ervoor
zorg te dragen dat de schade voor alle aan het onderzoek deelnemende
proefpersonen in Nederland door een en dezelfde verzekeringsovereenkomst is
gedekt. Bij onderzoek dat in meerdere centra wordt uitgevoerd, is het dus niet
mogelijk om een proefpersonenverzekering per deelnemend centrum af te sluiten.
Daarmee is de WMO-proefpersonenverzekering niet locatie specifiek en maakt deze
geen deel uit van de toetsing van Deel A van de VGO.</text:p>
      <text:h text:style-name="ifm_p_font.bold-italic_mt.5.08mm_page.keep-with-next_ifm" text:outline-level="6">4.<text:s/>Beoordeling van het onderzoek</text:h>
      <text:p text:style-name="ifm_p_mt.4.23mm_ifm">Het deel van het besluit dat betrekking heeft op de geschiktheid van de
instelling wordt met name gebaseerd op de waardering van de VGO van het
betreffende deelnemende centrum. De oordelende toetsingscommissie kan alleen
een getekende VGO accepteren die is opgesteld conform het model in Bijlage I
van deze richtlijn. Hiermee is zeker gesteld dat de juiste aspecten van
geschiktheid van de instelling in de beoordeling betrokken worden en deze
gebaseerd zijn op de informatie in de Bijlagen.</text:p>
      <text:p text:style-name="ifm_p_ifm">De motivering van het oordeel dient immers alle meegewogen aspecten van de
geschiktheid van de deelnemende centra voor de uitvoering van het onderzoek te
omvatten.</text:p>
      <text:p text:style-name="ifm_p_ifm">Uitgangspunt is dat de oordelende toetsingscommissie voor de beoordeling
van deze geschiktheid in alle gevallen gebruikmaakt van een getekende VGO.</text:p>
      <text:p text:style-name="ifm_p_mt.3.7mm_ifm">De oordelende toetsingscommissie is verantwoordelijk voor de inhoud van het
definitieve besluit. Deze verantwoordelijkheid strekt zich uit tot alle
aspecten van het oordeel, dus ook over de beoordeling van de VGO. Een
zorgvuldige en weloverwogen beslissing conform artikel 3.2 van de Algemene wet
bestuursrecht (Awb) veronderstelt dat het oordelende bestuursorgaan zich ervan
vergewist dat de verklaring op een zorgvuldige wijze tot stand is gekomen.</text:p>
      <text:p text:style-name="ifm_p_ifm">Tegelijk is de verantwoordelijkheid van de oordelende toetsingscommissie
uiteraard beperkt tot de bestuurlijke oordeelsvorming. De commissie moet ervoor
zorgen dat er een zorgvuldig en weloverwogen oordeel tot stand komt. Aangenomen
moet worden dat later optredende misstanden, bijvoorbeeld omdat een bepaalde
instelling toch niet voldoende toegerust blijkt om het onderzoek te
faciliteren, geen aansprakelijkheid oplevert voor de oordelende
toetsingscommissie, wanneer zij voor de beoordeling van de geschiktheid van de
instelling voor de uitvoering van het onderzoek in alle redelijkheid en
zorgvuldigheid op de getekende VGO heeft kunnen vertrouwen.</text:p>
      <text:p text:style-name="ifm_p_ifm">De verrichter (opdrachtgever) is eindverantwoordelijk voor een deugdelijke
opzet en uitvoering van het onderzoek in alle deelnemende instellingen.</text:p>
      <text:h text:style-name="ifm_p_font.bold-italic_mt.5.08mm_page.keep-with-next_ifm" text:outline-level="6">5.<text:s/>Beoordeling proefpersoneninformatie</text:h>
      <text:p text:style-name="ifm_p_mt.4.23mm_ifm">De bepaling over de beoordeling van de proefpersoneninformatie in deze
richtlijn maakt strikt genomen geen deel uit van de beoordeling van de
geschiktheid van de deelnemende instelling voor de uitvoering van het
onderzoek, maar is gericht op de harmonisatie van de beoordeling van de
proefpersoneninformatie in medisch-wetenschappelijk onderzoek dat in meer dan
een centrum in Nederland wordt uitgevoerd. Net als bij de beoordeling van de
geschiktheid van de instelling is ook hier van belang dat er geen vertraging
optreedt in de maximale doorlooptermijn van het totale toetsingsproces doordat
de toetsingscommissie verschillende versies van het
proefpersoneninformatieformulier (PIF) moet gaan beoordelen.</text:p>
      <text:p text:style-name="ifm_p_ifm">De oordelende toetsingscommissie is gehouden bij de beoordeling één
hoofdtekst voor alle deelnemende centra te beoordelen, waarbij locatie
specifieke informatie die per deelnemend centrum kan verschillen in een aparte
bijlage dient te zijn opgenomen. De hoofdtekst van de proefpersoneninformatie
moet opgesteld worden overeenkomstig het Model proefpersoneninformatie dat is
opgenomen op de CCMO-website.</text:p>
      <text:p text:style-name="ifm_p_ifm">Dit model dient als maatstaf te worden gehanteerd bij de beoordeling door
de toetsingscommissie van de ingediende informatiebrief voor de proefpersoon.
Afwijkingen van het model kunnen slechts in een beperkt aantal gevallen
gemotiveerd, en alleen voor studie specifieke onderdelen van de informatie,
door de oordelende toetsingscommissie geaccepteerd worden. Achtergrond is de
onwenselijkheid dat naar eigen inzicht en voorkeur per centrum steeds
voorstellen voor wijziging van de hoofdtekst worden aangedragen en moeten
worden beoordeeld.</text:p>
      <text:p text:style-name="ifm_p_ifm">Uitgangspunt is dat de beoordeling van de hoofdtekst tot één uniform
goedgekeurde proefpersoneninformatie leidt, zodat deze in alle centra kan
worden gebruikt, en alle deelnemers op gelijke wijze over de hoofdlijnen van
het onderzoek worden geïnformeerd. Ook de begrijpelijkheid voor de deelnemende
proefpersonen, speelt hierbij een belangrijke rol. Op basis van deze informatie
moeten zij immers in staat worden geacht om niet alleen een weloverwogen
beslissing te kunnen nemen over deelname aan het onderzoek, maar bijvoorbeeld
ook over de mogelijke gevolgen van hun privacy zoals opgenomen in sectie 10 van
het model proefpersoneninformatie.</text:p>
      <text:h text:style-name="ifm_p_font.bold-italic_mt.5.08mm_page.keep-with-next_ifm" text:outline-level="6">6.<text:s/>Beoordeling wijzigingen onderzoeksdossier</text:h>
      <text:p text:style-name="ifm_p_mt.4.23mm_ifm">Bij de beoordeling door de oordelende toetsingscommissie van substantiële
wijzigingen in het onderzoekdossier is het vragen van een nieuw getekende VGO
in principe niet meer aan de orde. De geschiktheid van de betreffende
instelling is immers al beoordeeld bij de initiële indiening.</text:p>
      <text:p text:style-name="ifm_p_ifm">Alleen als een wijziging van het onderzoeksdossier naar het oordeel van de
oordelende toetsingscommissie mogelijk consequenties heeft voor het bepalen van
de geschiktheid van (een van) de deelnemende centra, kan zij vragen een nieuw
getekende VGO van het betreffende deelnemende centrum te overleggen. Een
toevoeging van een nieuw deelnemend centrum is een substantiële wijziging
waarin in alle gevallen een nieuwe VGO moet worden ingediend. Het indienen van
een nieuwe VGO is echter niet aan de orde bij een wijziging van de
hoofdonderzoeker, omdat de commissie dan op basis van een nieuw te overleggen
cv en verklaring van belangen kan oordelen of hieruit de benodigde
deskundigheid, bekwaamheid en onpartijdigheid genoegzaam blijkt.</text:p>
      <text:p text:style-name="ifm_p_ifm">Bij de indiening van het substantiële amendement dient de indiener nader te
onderbouwen waarom de indiening van de VGO achterwege is gelaten. Het blijft
echter te allen tijde de bevoegdheid van de oordelende toetsingscommissie om te
bepalen dat door de wijziging zodanige aspecten in de zin van deze richtlijn
aan de orde zijn, die het vragen om een nieuw getekende VGO
rechtvaardigen.</text:p>
      <text:h text:style-name="ifm_p_font.bold-italic_mt.5.08mm_page.keep-with-next_ifm" text:outline-level="6">7.<text:s/>Nationale en internationale regelgeving</text:h>
      <text:p text:style-name="ifm_p_mt.4.23mm_ifm">Deze richtlijn doet niet af aan hogere regelgeving. Hoewel dit voor zich
spreekt, is voor de duidelijkheid in artikel 7 van de richtlijn opgenomen dat
de richtlijn verplichtingen die voortvloeien uit nationale en internationale
bindende regelingen, onverlet laat. Te denken valt dan met name aan de
EU-verordeningen nr. 536/2014, nr. 2017/745 en nr. 2017/746.</text:p>
      <text:p text:style-name="ifm_p_ifm">Deze richtlijn beoogt echter uitsluitend invulling te geven aan de
toetsingsprocedure voor de beoordeling van de geschiktheid van de deelnemende
instelling voor de uitvoering van een medisch-wetenschappelijk onderzoek en is
in overeenstemming met de betreffende bepalingen hieromtrent in de genoemde
verordeningen.</text:p>
      <text:h text:style-name="ifm_p_font.bold-italic_mt.5.08mm_page.keep-with-next_ifm" text:outline-level="6">8.<text:s/>Overgangsregeling en inwerkingtreding</text:h>
      <text:p text:style-name="ifm_p_mt.4.23mm_ifm">Deze richtlijn is van toepassing op onderzoeksdossiers betreffende
geneesmiddelen die vanaf 1 november 2021 bij de oordelende toetsingscommissie
zijn ingediend. De richtlijn is eveneens van toepassing op amendementen van
deze onderzoeksdossiers voor zover de geschiktheid van de deelnemende
instelling(en) als bedoeld in deze richtlijn naar het oordeel van de commissie
in het geding is.</text:p>
      <text:p text:style-name="ifm_p_ifm">Vanaf 31 januari 2023 is het niet meer mogelijk om een nieuw
geneesmiddelenonderzoek op basis van de WMO ter beoordeling in te dienen. Deze
richtlijn heeft daarom voor wat betreft WMO-geneesmiddelenonderzoek alleen
betrekking op de substantiële amendementen bij dit onderzoek dat tussen
1 november 2021 en 31 januari 2023 positief beoordeeld is op grond van de WMO.
Ook hier geldt dat de richtlijn alleen van toepassing is voor zover naar het
oordeel van de toetsingscommissie de geschiktheid van de deelnemende
instelling(en) in het geding is.</text:p>
      <text:p text:style-name="ifm_p_mt.3.7mm_ifm">Gekozen is voor een gefaseerde inwerkingtreding van de richtlijn.</text:p>
      <text:p text:style-name="ifm_p_ifm">De gefaseerde inwerkingtreding houdt in dat met ingang van 1 november 2021
het gebruik van de VGO, middels deze aangepaste richtlijn, verplicht is voor al
het geneesmiddelenonderzoek dat valt onder de reikwijdte van de WMO en de (EU)
verordening nr. 536/2014.</text:p>
      <text:p text:style-name="ifm_p_ifm">Deze verplichting geldt vooralsnog niet voor ander onderzoek
(niet-geneesmiddelenonderzoek) dat onder de WMO, de (EU-) verordening
nr. 2017/745 en/of (EU-) verordening nr. 2017/746 valt. De Richtlijn Externe
Toetsing 2012 en de bijbehorende onderzoeksverklaring, blijft tot een nader te
bepalen tijdstip op zodanig onderzoek van toepassing. Wel is het voor dit
onderzoek mogelijk om vrijwillig van de VGO gebruik te maken.</text:p>
      <text:p text:style-name="ifm_p_ifm">Deze richtlijn is ook niet van toepassing op amendementen ingediend na
1 november 2021 en die betrekking hebben op onderzoeksdossiers die vóór
1 november 2021 bij een oordelende toetsingscommissie zijn ingediend. De
Richtlijn Externe Toetsing 2012 en de bijbehorende onderzoeksverklaring, blijft
op zodanig onderzoek van toepass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5319</text:span><text:tab/>31 me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5319</text:span><text:tab/>31 me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CCMO-richtlijn Toetsing geschiktheid onderzoeksinstelling</dc:title>
    <meta:user-defined meta:name="OVERHEIDop.configuratie">https://repository.officiele-overheidspublicaties.nl/MasterConfiguraties/MC-OEP-StcrtOverigOverig-Web/1.9/xml/MC-OEP-StcrtOverigOverig-Web.xml</meta:user-defined>
    <meta:user-defined meta:name="OVERHEIDop.steltVast"/>
    <meta:user-defined meta:name="OVERHEIDop.StcrtID/DC.identifier">stcrt-2023-15319</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319</meta:user-defined>
    <meta:user-defined meta:name="DCTERMS.W3CDTF/OVERHEIDop.jaargang">2023</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CCMO-richtlijn Toetsing geschiktheid onderzoeksinstelling</meta:user-defined>
    <meta:user-defined meta:name="DCTERMS.W3CDTF/DCTERMS.available">2023-05-31</meta:user-defined>
  </office:meta>
</office:document-meta>
</file>