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etenaanpak zorg en ondersteuning voor kinderen met overgewicht en obesitas, Nederlandse Zorgautoriteit</text:h>
      <text:p text:style-name="ifm_p_font.italic_mt.7.4mm_ifm">Regeling NR/REG-2401</text:p>
      <text:p text:style-name="ifm_p_font.italic_ifm">Vastgesteld op 23 mei 2023</text:p>
      <text:p text:style-name="ifm_p_mt.3.7mm_ifm">Gelet op artikel 35, 36, 37 en 38 van de Wet marktordening gezondheidszorg (Wmg), is de Nederlandse Zorgautoriteit (NZa) bevoegd tot het stellen van regels op het gebied van de ketenaanpak zorg en ondersteuning voor kinderen met overgewicht en obesitas.</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Centrale zorgverlener (CZV):</text:span></text:p>
      <text:p text:style-name="ifm_p_indent.0mm_mleft.0mm_ifm">De CZV begeleidt en coördineert de juiste ondersteuning en zorg op het juiste moment door de juiste professional voor het kind en gezin. De CZV zorgt voor de samenhang in de aanpak, maar behandelt zelf niet. De CZV werkt vanuit een brede blik, domein overstijgend en als spin in het web. Zeker bij multi-problematiek is dat een belangrijke voorwaarde voor succes omdat de patiënt/cliënt met vele verschillende hulp-/zorgverleners te maken kan krijgen. De CZV zet in op het versterken van het zelfmanagement van het gezin c.q. de patiënt/cliënt zodat zij steeds meer zelfstandig in staat zijn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ketenaanpak zorg en ondersteuning voor kinderen met overgewicht en obesitas.</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Administratievoorschriften</text:h>
      <text:p text:style-name="ifm_p_mt.4.23mm_ifm">1.  De zorgaanbieder voert een administratie en registreert in ieder geval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aan de groepsbijeenkomst heeft deelgenomen.</text:p>
      <text:p text:style-name="ifm_p_mt.3.7mm_ifm">4.  Verwijzing</text:p>
      <text:p text:style-name="ifm_p_ifm">De zorgaanbieder neemt, indien aanwezig, de verwijzing door de huisarts of andere verwijzer in de administratie op.</text:p>
      <text:h text:style-name="ifm_p_font.bold_mt.5.08mm_page.keep-with-next_ifm" text:outline-level="2">Artikel<text:s/>5<text:s/>Declaratievoorschriften</text:h>
      <text:p text:style-name="ifm_p_mt.4.23mm_ifm">1.  De zorgaanbieder neemt in de declaratie aan de patiënt en/of zorgverzekeraar in ieder geval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a.  Centrale zorgverlener</text:p>
      <text:p text:style-name="ifm_p_ifm">Voorafgaand aan de start van de behandeling vindt een brede anamnese plaats. Na een optionele tussenfase start vervolgens de behandelfase en de onderhoudsfase. De prestatie coördinatie centrale zorgverlener behandelfase per kwartaal kan maximaal vier keer, in vier aaneengesloten kwartalen, in rekening worden gebracht per zorgprogramma per kind. De prestatie coördinatie centrale zorgverlener onderhoudsfase per kwartaal kan eveneens maximaal vier keer, in vier aaneengesloten kwartalen, in rekening worden gebracht per zorgprogramma per kind. Tot slot start de begeleidingsfase. Voor zowel de prestatie coördinatie centrale zorgverlener tussenfase per kwartaal als de prestatie coördinatie centrale zorgverlener begeleidingsfase per kwartaal geldt geen maximaal aantal keer in rekening te brengen.</text:p>
      <text:p text:style-name="ifm_p_ifm">b.  Gecombineerde leefstijlinterventie kinderen</text:p>
      <text:p text:style-name="ifm_p_ifm">Voorafgaand aan de start van het zorgprogramma vindt een intake plaats. Vervolgens start achtereenvolgens de behandelfase en de onderhoudsfase. De prestatie behandelfase gecombineerde leefstijlinterventie kinderen per kwartaal kan maximaal vier keer, in vier aaneengesloten kwartalen, in rekening worden gebracht per zorgprogramma per kind. De prestatie onderhoudsfase gecombineerde leefstijlinterventie kinderen per kwartaal kan eveneens maximaal vier keer, in vier aaneengesloten kwartalen, in rekening worden gebracht per zorgprogramma per kind.</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ketenaanpak zorg en ondersteuning voor kinderen met overgewicht en obesitas, zoals omschreven in artikel 3 van deze regeling omschreven,betrokken zijn, volgens de (contract)afspraken die hij met hen heeft gemaakt.</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op het gebied van de ketenaanpak zorg en ondersteuning voor kinderen met overgewicht en obesitas declareert bij de zorg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Bekendmaking, inwerkingtreding en citeertitel</text:h>
      <text:h text:style-name="ifm_p_font.bold_mt.4.23mm_page.keep-with-next_ifm" text:outline-level="4">Bekendmaking en inwerking</text:h>
      <text:p text:style-name="ifm_p_ifm">Deze regeling treedt in werking met ingang van 1 januari 2024. Deze regeling wordt bekendgemaakt door plaatsing in de Staatscourant op grond van artikel 5, aanhef en onder d, van de Bekendmakingswet. De regeling ligt ter inzage bij de NZa en is te raadplegen op www.nza.nl.</text:p>
      <text:h text:style-name="ifm_p_font.bold_mt.3.7mm_page.keep-with-next_ifm" text:outline-level="4">Citeertitel</text:h>
      <text:p text:style-name="ifm_p_ifm">Deze regeling wordt aangehaald als: Regeling ketenaanpak zorg en ondersteuning voor kinderen met overgewicht en obesitas.</text:p>
      <text:h text:style-name="ifm_p_font.bold_mt.3.7mm_page.keep-with-next_ifm" text:outline-level="4">Ondertekening</text:h>
      <text:p text:style-name="ifm_p_font.italic_mt.3.7mm_ifm">De Nederlandse Zorgautoriteit,<text:line-break/>K.<text:s/>Raaijmakers<text:line-break/>plv. voorzitter Raad van Bestuur</text:p>
      <text:h text:style-name="ifm_p_font.bold_mt.5.08mm_page.break-before_ifm" text:outline-level="4">TOELICHTING</text:h>
      <text:h text:style-name="ifm_p_font.bold_mt.5.08mm_page.keep-with-next_ifm" text:outline-level="5">Algemeen</text:h>
      <text:p text:style-name="ifm_p_mt.4.23mm_ifm">De regeling ketenaanpak zorg en ondersteuning voor kinderen met overgewicht en obesitas beschrijft algemene administratie-, declaratie- en transparantieverplichtingen die gelden voor alle aanbieders die de ketenaanpak zorg en ondersteuning voor kinderen met overgewicht en obesitas leveren zoals omschreven in artikel 3 van deze regeling. In deze regeling beschrijft de NZa welke voorwaarden, voorschriften en beperkingen zorgaanbieders in acht moeten nemen bij de administratie en declaratie van deze zorg. Indien zorgaanbieders die onder de reikwijdte van deze regeling vallen zich niet aan deze regels houden, kan de NZa op grond van hoofdstuk 6 van de Wet marktordening gezondheidszorg (Wmg) handhavende maatregelen nemen. Op basis van de bevoegdheden beschreven in de Beleidsregel ketenaanpak zorg en ondersteuning voor kinderen met overgewicht en obesitas stelt de NZa prestaties vast in de prestatie- en tarief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p text:style-name="ifm_p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gelijk worden er op termijn zorgprogramma’s ontwikkeld waar groepsbijeenkomsten onderdeel van uitmaken. Om deze reden is het van belang om de registratie van groepsbijeenkomsten in de administatievoorschriften van deze regeling op te nemen.</text:p>
      <text:h text:style-name="ifm_p_font.bold-italic_mt.5.08mm_page.keep-with-next_ifm" text:outline-level="6">Artikel 4, derde lid (deelnemers groepsbijeenkomst)</text:h>
      <text:p text:style-name="ifm_p_mt.4.23mm_ifm">Vooralsnog zijn er enkel zorgprogramma’s voor kinderen ontwikkeld die op individuele basis worden aangeboden. De verplichting tot registratie van het aantal deelnemers aan groepsbijeenkomsten geldt uiteraard enkel voor aanbieders van zorgprogramma’s voor groepen, mochten deze op termijn worden ontwikkeld. Met het oog op de doorontwikkeling van de bekostiging vindt de NZa het belangrijk om te monitoren op welke wijze de zorg wordt geleverd.</text:p>
      <text:h text:style-name="ifm_p_font.bold-italic_mt.5.08mm_page.keep-with-next_ifm" text:outline-level="6">Artikel 5, eerste lid (AGB-code)</text:h>
      <text:p text:style-name="ifm_p_mt.4.23mm_ifm">Bij declaratie moet een Algemeen Gegevens Beheer-(AGB-)code vermeld worden. AGB-codes worden op verschillende niveaus afgegeven. Zo zijn er AGB-codes voor zorginstellingen maar ook voor individuele zorgaanbieders. Bij declaratie gaat het om de AGB-code op het hoogste aggregatieniveau, ofwel de AGB-code van de zorgaanbieder (zijnde een individu of een organisatie) die de prestaties voor de onder artikel 3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een GLI nog steeds bereikt wordt en de zorg gelijkelijk effectief is.</text:p>
      <text:p text:style-name="ifm_p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een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In onderstaande tabel is een voorbeeld opgenomen van het declaratieproces van de prestaties centrale zorgverlen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Brede anamnese centrale zorgverlener</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Coördinatie centrale zorgverlener tussenfase per kwartaal</text:p>
            <text:p text:style-name="text.cell.7.left">(optioneel, aantal keer niet gemaximeerd)</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apr-2024</text:p>
          </table:table-cell>
        </table:table-row>
        <table:table-row table:style-name="zebra.body.odd">
          <table:table-cell table:style-name="table.cell.border-bottom.border-left.border-right.padding-top.top.pleft.pright">
            <text:p text:style-name="text.cell.7.left">Coördinatie centrale zorgverlener tussenfase per kwartaal</text:p>
            <text:p text:style-name="text.cell.7.left">(optioneel, aantal niet gemaximeerd)</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jul-2024</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2026</text:p>
          </table:table-cell>
        </table:table-row>
        <table:table-row>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okt-2026</text:p>
          </table:table-cell>
        </table:table-row>
        <table:table-row table:style-name="zebra.body.odd">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jan-2027</text:p>
          </table:table-cell>
          <table:table-cell table:style-name="table.cell.border-bottom.border-right.padding-top.top.pleft.pright">
            <text:p text:style-name="text.cell.7.left">9-jan-2027</text:p>
          </table:table-cell>
        </table:table-row>
      </table:table>
      <text:p text:style-name="ifm_p_mt.3.7mm_ifm">In onderstaande tabel is een voorbeeld opgenomen van het declaratieproces van de prestaties gecombineerde leefstijlinterventie kind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kinderen</text:p>
          </table:table-cell>
          <table:table-cell table:style-name="table.cell.border-bottom.border-right.padding-top.top.pleft.pright">
            <text:p text:style-name="text.cell.7.left">19 jun-2024</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19-jun-2024</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 apr-2026</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i-2026</text:p>
          </table:table-cell>
        </table:table-row>
      </table:table>
      <text:p text:style-name="ifm_p_mt.3.7mm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inzet van de centrale zorgverlener en een gecombineerde leefstijlinterventie kinderen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06</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06</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etenaanpak zorg en ondersteuning voor kinderen met overgewicht en obesitas,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3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ketenaanpak zorg en ondersteuning voor kinderen met overgewicht en obesitas, Nederlandse Zorgautoriteit</meta:user-defined>
    <meta:user-defined meta:name="DCTERMS.alternative"/>
    <meta:user-defined meta:name="DCTERMS.W3CDTF/OVERHEIDop.datumOndertekening">2023-05-23</meta:user-defined>
    <meta:user-defined meta:name="DCTERMS.W3CDTF/DCTERMS.available">2023-06-02</meta:user-defined>
    <meta:user-defined meta:name="OVERHEIDop.Ruimtelijkplan/OVERHEIDop.bekendmakingBetreffendePlan"/>
  </office:meta>
</office:document-meta>
</file>