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2 maart 2023, kenmerk BSV/23/00102, met toepassing van artikel 90, tweede, derde, vierde en vijfde lid, van de Wet geluidhinder, de ten hoogste toelaatbare waarde van de geluidsbelasting heeft vastgesteld die de gevels van woningen gelegen aan de wegen ‘Adsteeg, Aldenhofstraat, Berkenlaan, Brugstraat, Cartylshofstraat, Dorpstraat, Elsstraat, Fattenbergstraat, Haardboomstraat, Hobbelrade, Iepenlaan, Kupstraat, Labourestraat, Maastrichterlaan, Prins Mauritslaan, Schimmerterweg, Stationstraat en Zandstraat’ te Beek, gemeente Beek, vanwege de wegen ‘Adsteeg, Brugstraat, Dorpstraat, Kupstraat, Maastrichterlaan, Prins Mauritslaan, Schimmerterweg, Stationstraat, Wolfeynde en Zandstraat’ mogen ondervinden.</text:p>
      <text:p text:style-name="ifm_p_mt.3.7mm_ifm">Met toepassing van artikel 90, vijfde lid, van de Wet geluidhinder heeft zij bij voornoemd besluit tevens de maatregelen vastgesteld die strekken tot het terugbrengen van de geluidsbelasting, vanwege de wegen "Adsteeg, Brugstraat, Dorpstraat, Kupstraat, Maastrichterlaan, Prins Mauritslaan, Schimmerterweg, Stationstraat, Wolfeynde en Zand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vrijdag 2 juni 2023 gedurende de bezwaartermijn ter inzage bij:</text:p>
      <text:p text:style-name="ifm_p_ifm">–  het gemeentehuis van de gemeente Beek te Beek gedurende zes weken van 9.00 uur tot 16.00 uur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97</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97</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2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9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3-06-01</meta:user-defined>
  </office:meta>
</office:document-meta>
</file>