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9</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mei 2023 nr. BOACAT2023/027, strekkende tot aanwijzing van buitengewoon opsporingsambtenaren bij de gemeente Voorne aan Zee</text:h>
      <text:p text:style-name="ifm_p_mt.3.7mm_ifm">De Minister voor Rechtsbescherming,</text:p>
      <text:p text:style-name="ifm_p_mt.3.7mm_ifm">Gelezen het verzoek van de gemeente Voorne aan Zee van 3 april 2023, welke ik ontving op 17 mei 2023,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de gemeente Voorne aan Ze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Voorne aan Ze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Voorne aan Zee in de functie van buitengewoon opsporingsambtenaa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Voorne aan Zee 2023.</text:p>
      <text:p text:style-name="ifm_p_mt.3.7mm_ifm">Dit besluit zal in de Staatscourant worden geplaatst.</text:p>
      <text:p text:style-name="ifm_p_font.italic_mt.3.7mm_ifm">
                  Den Haag,
                   24 me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269</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269</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4 mei 2023 nr. BOACAT2023/027, strekkende tot aanwijzing van buitengewoon opsporingsambtenaren bij de gemeente Voorne aan Zee</dc:title>
    <meta:user-defined meta:name="OVERHEIDop.DienstAgentschapInstellingOfProject/DC.creator">Dienst Justis</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2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6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4 mei 2023 nr. BOACAT2023/027, strekkende tot aanwijzing van buitengewoon opsporingsambtenaren bij de gemeente Voorne aan Zee</meta:user-defined>
    <meta:user-defined meta:name="DCTERMS.alternative"/>
    <meta:user-defined meta:name="DCTERMS.W3CDTF/OVERHEIDop.datumOndertekening">2023-05-24</meta:user-defined>
    <meta:user-defined meta:name="DCTERMS.W3CDTF/DCTERMS.available">2023-06-01</meta:user-defined>
    <meta:user-defined meta:name="OVERHEIDop.Ruimtelijkplan/OVERHEIDop.bekendmakingBetreffendePlan"/>
  </office:meta>
</office:document-meta>
</file>