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het Centraal Bureau Rijvaardigheidsbewijzen, bedoeld in artikel 4 af van de Wegenverkeerswet 1994 van 6 december 2022, houdende regels inzake volmacht en machtiging voor het Centraal Bureau Rijvaardigheidsbewijzen</text:h>
      <text:p text:style-name="ifm_p_mt.7.4mm_ifm">De directie van het Centraal Bureau Rijvaardigheidsbewijzen,</text:p>
      <text:p text:style-name="ifm_p_mt.3.7mm_ifm">Gelet op artikel 4af van de Wegenverkeerswet 1994, op artikel 3, derde lid van het Reglement Directie Centraal Bureau Rijvaardigheidsbewijzen (ex artikel 4ad, vijfde lid Wegenverkeerswet 1994),</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Awb:</text:span> Algemene wet bestuursrecht;</text:p>
      <text:p text:style-name="ifm_p_ifm">b.  <text:span text:style-name="ifm_span_font.italic_ifm">CBR:</text:span> Centraal Bureau Rijvaardigheidsbewijzen, bedoeld in artikel 4z van de Wegenverkeerswet 1994;</text:p>
      <text:p text:style-name="ifm_p_ifm">c.  <text:span text:style-name="ifm_span_font.italic_ifm">CIO:</text:span> Chief Information Officer en manager van de stafafdeling ICT;</text:p>
      <text:p text:style-name="ifm_p_ifm">d.  <text:span text:style-name="ifm_span_font.italic_ifm">machtiging:</text:span> de bevoegdheid om in naam van de directie handelingen te verrichten die noch een besluit bedoeld in artikel 1:3, derde lid Awb, noch een privaatrechtelijke rechtshandeling zijn;</text:p>
      <text:p text:style-name="ifm_p_ifm">e.  <text:span text:style-name="ifm_span_font.italic_ifm">volmacht:</text:span> de bevoegdheid om in naam van de directie het CBR te vertegenwoordigen bij het verrichten van privaatrechtelijke rechtshandelingen;</text:p>
      <text:h text:style-name="ifm_p_font.bold_mt.5.08mm_page.keep-with-next_ifm" text:outline-level="2">Artikel<text:s/>2.<text:s/>Toepassingsbereik</text:h>
      <text:p text:style-name="ifm_p_mt.4.23mm_ifm">Deze regeling is niet van toepassing op personele aangelegenheden.</text:p>
      <text:h text:style-name="ifm_p_font.bold_mt.5.08mm_page.keep-with-next_ifm" text:outline-level="2">Artikel<text:s/>3.<text:s/>Bevoegdheid volmachtgever</text:h>
      <text:p text:style-name="ifm_p_mt.4.23mm_ifm">1.  De volmachtgever blijft bevoegd tot uitoefening van de bevoegdheid waarop de volmacht of machtiging betrekking heeft.</text:p>
      <text:p text:style-name="ifm_p_mt.3.7mm_ifm">2.  De volmachtgever kan de volmacht of machtiging te allen tijde intrekken.</text:p>
      <text:p text:style-name="ifm_p_mt.3.7mm_ifm">3.  De volmachtgever kan over de uitoefening van de gevolmachtigde bevoegdheid algemene en bijzondere aanwijzingen geven.</text:p>
      <text:h text:style-name="ifm_p_font.bold_mt.5.08mm_page.keep-with-next_ifm" text:outline-level="2">Artikel<text:s/>4.<text:s/>Bevoegdheid gevolmachtigden</text:h>
      <text:p text:style-name="ifm_p_mt.4.23mm_ifm">1.  Naast het verrichten van privaatrechtelijke rechtshandelingen zijn gevolmachtigden tevens bevoegd correspondentie te voeren met betrekking tot de rechtshandelingen waartoe zij gevolmachtigd zijn.</text:p>
      <text:p text:style-name="ifm_p_mt.3.7mm_ifm">2.  Elke volmacht of machtiging bestaat slechts binnen de door de volmachtgever gestelde grenzen of eerder genomen besluiten. De gevolmachtigde is niet bevoegd om van deze grenzen of eerder genomen besluiten af te wijken of deze te wijzigen.</text:p>
      <text:p text:style-name="ifm_p_mt.3.7mm_ifm">3.  De gevolmachtigde verschaft de volmachtgever inlichtingen over de uitoefening van de bevoegdheid.</text:p>
      <text:h text:style-name="ifm_p_font.bold_mt.5.08mm_page.keep-with-next_ifm" text:outline-level="2">Artikel<text:s/>5.<text:s/>Beperkingen van volmacht en machtiging</text:h>
      <text:p text:style-name="ifm_p_mt.4.23mm_ifm">1.  Volmacht en machtiging hebben geen betrekking op:</text:p>
      <text:p text:style-name="ifm_p_ifm">a.  het besluiten tot het voeren van rechtsgedingen, bezwaarprocedures of administratieve beroepsprocedures namens het CBR;</text:p>
      <text:p text:style-name="ifm_p_ifm">b.  privaatrechtelijke rechtshandelingen en andere handelingen dan een privaatrechtelijke rechtshandeling met betrekking waartoe een wettelijk voorschrift zich tegen verlening van volmacht of machtiging verzet;</text:p>
      <text:p text:style-name="ifm_p_ifm">c.  privaatrechtelijke rechtshandelingen en andere handelingen dan een privaatrechtelijke rechtshandeling waarvan de aard zich tegen verlening van volmacht of machtiging verzet;</text:p>
      <text:p text:style-name="ifm_p_ifm">d.  het afdoen van stukken bestemd voor:</text:p>
      <text:p text:style-name="ifm_p_ifm">1°.  een Minister of een Staatssecretaris;</text:p>
      <text:p text:style-name="ifm_p_ifm">2°.  de Raad van State;</text:p>
      <text:p text:style-name="ifm_p_ifm">3°.  de Nationale ombudsman;</text:p>
      <text:p text:style-name="ifm_p_ifm">4°.  een adviescollege in de zin van de Kaderwet adviescolleges;</text:p>
      <text:p text:style-name="ifm_p_ifm">5°.  autoriteiten in binnen- en buitenland, in rang gelijk aan of hoger dan een Minister of</text:p>
      <text:p text:style-name="ifm_p_ifm">of een Staatssecretaris.</text:p>
      <text:p text:style-name="ifm_p_mt.3.7mm_ifm">2.  Aangelegenheden waarvan de aard zich tegen verlening van volmacht of machtiging verzet zijn in ieder geval:</text:p>
      <text:p text:style-name="ifm_p_ifm">a.  beslissingen omtrent politieke beleidswijzigingen;</text:p>
      <text:p text:style-name="ifm_p_ifm">b.  het vaststellen van (beleids-) regelgeving en voorschriften met externe werking.</text:p>
      <text:p text:style-name="ifm_p_mt.3.7mm_ifm">3.  Handelen krachtens bij deze regeling verleende volmacht of machtiging is niet toegestaan bij aangelegenheden waarbij de gevolmachtigde of gemachtigde belanghebbende is.</text:p>
      <text:h text:style-name="ifm_p_font.bold_mt.5.08mm_page.keep-with-next_ifm" text:outline-level="2">Artikel<text:s/>6.<text:s/>Uitoefening volmacht</text:h>
      <text:p text:style-name="ifm_p_mt.4.23mm_ifm">1.  Een door de gevolmachtigde binnen de grenzen van zijn bevoegdheid verrichte rechtshandeling geldt als een rechtshandeling van de volmachtgever.</text:p>
      <text:p text:style-name="ifm_p_mt.3.7mm_ifm">2.  Bij de uitoefening van de volmacht vermeldt de gevolmachtigde dat de rechtshandeling namens de directie wordt verricht.</text:p>
      <text:h text:style-name="ifm_p_font.bold_mt.5.08mm_page.keep-with-next_ifm" text:outline-level="2">Artikel<text:s/>7.<text:s/>Verlenen ondervolmacht en machtiging</text:h>
      <text:p text:style-name="ifm_p_mt.4.23mm_ifm">1.  De gevolmachtigd manager van een divisie of stafafdeling kan ondervolmacht en machtiging verlenen aan een aan hem ondergeschikte functionaris in dienst bij het CBR.</text:p>
      <text:p text:style-name="ifm_p_mt.3.7mm_ifm">2.  De ondervolmacht en machtiging wordt verleend voor het aangaan van verplichtingen tot een bedrag van € 5000,–.</text:p>
      <text:p text:style-name="ifm_p_mt.3.7mm_ifm">3.  De ingevolge het eerste lid ondergevolmachtigden zijn niet bevoegd ondervolmacht en machtiging aan anderen te verlenen.</text:p>
      <text:p text:style-name="ifm_p_mt.3.7mm_ifm">4.  De ondervolmacht en machtiging wordt schriftelijk verleend.</text:p>
      <text:h text:style-name="ifm_p_font.bold_mt.5.08mm_page.keep-with-next_ifm" text:outline-level="2">Artikel<text:s/>8.<text:s/>Ondertekening</text:h>
      <text:p text:style-name="ifm_p_mt.4.23mm_ifm">1.  Een met toepassing van de volmacht opgemaakt stuk wordt als volgt ondertekend:</text:p>
      <text:p text:style-name="ifm_p_ifm">Het CBR, de directie van het CBR,</text:p>
      <text:p text:style-name="ifm_p_ifm">namens dezen:</text:p>
      <text:p text:style-name="ifm_p_ifm">(functie)</text:p>
      <text:p text:style-name="ifm_p_ifm">(handtekening) (naam)</text:p>
      <text:p text:style-name="ifm_p_mt.3.7mm_ifm">2.  Een met toepassing van volmacht opgemaakt stuk wordt niet ondertekend door het plaatsen van een handtekeningstempel.</text:p>
      <text:p text:style-name="ifm_p_mt.3.7mm_ifm">3.  Degenen die bevoegd is tot het ondertekenen van stukken is ook bevoegd tot het digitaal ondertekenen van stukken.</text:p>
      <text:h text:style-name="ifm_p_font.bold_mt.5.08mm_page.keep-with-next_ifm" text:outline-level="2">Artikel<text:s/>9.<text:s/>Vervanging</text:h>
      <text:p text:style-name="ifm_p_mt.4.23mm_ifm">1.  Bij afwezigheid of verhindering van een gevolmachtigde wordt, voor de duur van de afwezigheid of verhindering, de volmacht uitgeoefend conform de door de directie vastgestelde vervangingsregeling.</text:p>
      <text:p text:style-name="ifm_p_mt.3.7mm_ifm">2.  Bij afwezigheid of verhindering van een gevolmachtigde is de vervanger niet bevoegd tot het verlenen of intrekken van ondervolmacht tenzij deze vervanger een directielid of directie betreft.</text:p>
      <text:h text:style-name="ifm_p_font.italic_mt.5.08mm_page.keep-with-next_ifm" text:outline-level="4">§<text:s/>2.<text:s/>Volmacht en machtiging directieleden</text:h>
      <text:h text:style-name="ifm_p_font.bold_mt.5.08mm_page.keep-with-next_ifm" text:outline-level="2">Artikel<text:s/>10.<text:s/>Directieleden</text:h>
      <text:p text:style-name="ifm_p_mt.4.23mm_ifm">De aan de directie verleende vertegenwoordigingsbevoegdheid en volmacht wordt tot een bedrag van € 250.000,– verleend aan:</text:p>
      <text:p text:style-name="ifm_p_ifm">a.  de algemeen directeur van het CBR;</text:p>
      <text:p text:style-name="ifm_p_ifm">b.  de financieel directeur, tevens directeur bedrijfsvoering van het CBR.</text:p>
      <text:h text:style-name="ifm_p_font.italic_mt.5.08mm_page.keep-with-next_ifm" text:outline-level="4">§<text:s/>3.<text:s/>Volmacht en machtiging managers divisies</text:h>
      <text:h text:style-name="ifm_p_font.bold_mt.5.08mm_page.keep-with-next_ifm" text:outline-level="2">Artikel<text:s/>11.<text:s/>Reikwijdte volmacht en machtiging</text:h>
      <text:p text:style-name="ifm_p_mt.4.23mm_ifm">1.  De volmacht en machtiging betreft het aangaan van financiële verplichtingen van de divisie waar de gevolmachtigde manager is.</text:p>
      <text:p text:style-name="ifm_p_mt.3.7mm_ifm">2.  De volmacht en machtiging heeft geen betrekking op:</text:p>
      <text:p text:style-name="ifm_p_ifm">a.  het aangaan van huurovereenkomsten;</text:p>
      <text:p text:style-name="ifm_p_ifm">b.  het aangaan van overeenkomsten tot levering van ICT-goederen of diensten.</text:p>
      <text:h text:style-name="ifm_p_font.bold_mt.5.08mm_page.keep-with-next_ifm" text:outline-level="2">Artikel<text:s/>12.<text:s/>Divisiemanagers</text:h>
      <text:p text:style-name="ifm_p_mt.4.23mm_ifm">Aan de divisiemanagers CCV, Rijgeschiktheid, Rijvaardigheid en Theorie wordt volmacht en machtiging verleend voor het aangaan van financiële verplichtingen tot een bedrag van € 100.000,–.</text:p>
      <text:h text:style-name="ifm_p_font.bold_mt.5.08mm_page.keep-with-next_ifm" text:outline-level="2">Artikel<text:s/>13.<text:s/>Divisie CCV</text:h>
      <text:p text:style-name="ifm_p_mt.4.23mm_ifm">Aan examenmanagers divisie CCV wordt volmacht en machtiging verleend voor het aangaan van financiële verplichtingen tot een bedrag van € 5.000,– voor:</text:p>
      <text:p text:style-name="ifm_p_ifm">a.  opleidingen;</text:p>
      <text:p text:style-name="ifm_p_ifm">b.  teamactiviteiten;</text:p>
      <text:p text:style-name="ifm_p_ifm">c.  kantoorbenodigdheden.</text:p>
      <text:h text:style-name="ifm_p_font.bold_mt.5.08mm_page.keep-with-next_ifm" text:outline-level="2">Artikel<text:s/>14.<text:s/>Divisie Rijgeschiktheid</text:h>
      <text:p text:style-name="ifm_p_mt.4.23mm_ifm">1.  Aan de MT-lijnmanagers divisie Rijgeschiktheid wordt volmacht en machtiging verleend voor het aangaan van financiële verplichtingen tot een bedrag van € 25.000,– voor verplichtingen op grond van de primaire bedrijfsvoering.</text:p>
      <text:p text:style-name="ifm_p_mt.3.7mm_ifm">2.  Aan de operationeel managers divisie Rijgeschiktheid wordt volmacht en machtiging verleend voor het aangaan van financiële verplichtingen tot een bedrag van € 5.000,– voor kantoorbenodigdheden.</text:p>
      <text:h text:style-name="ifm_p_font.bold_mt.5.08mm_page.keep-with-next_ifm" text:outline-level="2">Artikel<text:s/>15.<text:s/>Divisie Rijvaardigheid</text:h>
      <text:p text:style-name="ifm_p_mt.4.23mm_ifm">1.  Aan de manager planning divisie Rijvaardigheid wordt volmacht en machtiging verleend voor het aangaan van financiële verplichtingen tot een bedrag van € 5000,– voor:</text:p>
      <text:p text:style-name="ifm_p_ifm">a.  opleidingen;</text:p>
      <text:p text:style-name="ifm_p_ifm">b.  teamactiviteiten;</text:p>
      <text:p text:style-name="ifm_p_ifm">c.  toekennen van extra lessen als vergoeding bij uitval van examens.</text:p>
      <text:p text:style-name="ifm_p_mt.3.7mm_ifm">2.  Aan de examenmanagers divisie Rijvaardigheid wordt volmacht en machtiging verleend voor het aangaan van financiële verplichtingen tot een bedrag van € 5.000,– voor:</text:p>
      <text:p text:style-name="ifm_p_ifm">a.  opleidingen;</text:p>
      <text:p text:style-name="ifm_p_ifm">b.  teamactiviteiten;</text:p>
      <text:p text:style-name="ifm_p_ifm">c.  kantoorbenodigdheden.</text:p>
      <text:h text:style-name="ifm_p_font.bold_mt.5.08mm_page.keep-with-next_ifm" text:outline-level="2">Artikel<text:s/>16.<text:s/>Divisie Theorie</text:h>
      <text:p text:style-name="ifm_p_mt.4.23mm_ifm">1.  Aan de manager productmanagement theorie wordt volmacht en machtiging verleend voor het aangaan van financiële verplichtingen tot een bedrag van € 50.000,– voor opdrachten voor onderzoek voor advisering of certificering.</text:p>
      <text:p text:style-name="ifm_p_mt.3.7mm_ifm">2.  Aan de examenmanager divisie theorie met de portefeuille opleidingen wordt volmacht en machtiging verleend voor het aangaan van financiële verplichtingen tot een bedrag van € 25.000,– voor vakinhoudelijke opleidingen.</text:p>
      <text:p text:style-name="ifm_p_mt.3.7mm_ifm">3.  Aan de examenmanagers divisie theorie wordt volmacht en machtiging verleend voor het aangaan van financiële verplichtingen tot een bedrag van € 5.000,– voor:</text:p>
      <text:p text:style-name="ifm_p_ifm">a.  opleidingen;</text:p>
      <text:p text:style-name="ifm_p_ifm">b.  teamactiviteiten;</text:p>
      <text:p text:style-name="ifm_p_ifm">c.  kwijtschelding van de kosten van het ‘examen met tolk’ en vergoeding van aanvullende kosten van de examenkandidaat in de daartoe aangewezen gevallen.</text:p>
      <text:p text:style-name="ifm_p_mt.3.7mm_ifm">4.  Aan de manager planning divisie theorie wordt volmacht en machtiging verleend voor het aangaan van financiële verplichtingen tot een bedrag van € 5.000,– voor:</text:p>
      <text:p text:style-name="ifm_p_ifm">a.  opleidingen;</text:p>
      <text:p text:style-name="ifm_p_ifm">b.  teamactiviteiten.</text:p>
      <text:h text:style-name="ifm_p_font.italic_mt.5.08mm_page.keep-with-next_ifm" text:outline-level="4">§<text:s/>4.<text:s/>Volmacht en machtiging managers stafafdelingen</text:h>
      <text:h text:style-name="ifm_p_font.bold_mt.5.08mm_page.keep-with-next_ifm" text:outline-level="2">Artikel<text:s/>17<text:s/>Reikwijdte volmacht</text:h>
      <text:p text:style-name="ifm_p_mt.4.23mm_ifm">1.  De volmacht en machtiging betreft het aangaan van financiële verplichtingen van de afdeling of onderdeel van de afdeling waar de gevolmachtigde manager is.</text:p>
      <text:p text:style-name="ifm_p_mt.3.7mm_ifm">2.  De volmacht en machtiging heeft geen betrekking op:</text:p>
      <text:p text:style-name="ifm_p_ifm">a.  het aangaan van overeenkomsten tot levering van ICT-goederen of diensten, onverminderd artikel 23, eerste lid onder a, tweede tot en met vierde lid;</text:p>
      <text:p text:style-name="ifm_p_ifm">b.  het aangaan van huurovereenkomsten, onverminderd artikel 24 onder a.</text:p>
      <text:h text:style-name="ifm_p_font.bold_mt.5.08mm_page.keep-with-next_ifm" text:outline-level="2">Artikel<text:s/>18.<text:s/>Bestuur, Beleid en Juridische Zaken</text:h>
      <text:p text:style-name="ifm_p_mt.4.23mm_ifm">1.  Volmacht en machtiging voor het aangaan van financiële verplichtingen wordt tot een bedrag van € 100.000,– verleend aan:</text:p>
      <text:p text:style-name="ifm_p_ifm">a.  de manager Bestuur, Beleid en Juridische Zaken;</text:p>
      <text:p text:style-name="ifm_p_ifm">b.  de manager Juridische Zaken.</text:p>
      <text:p text:style-name="ifm_p_mt.3.7mm_ifm">2.  Aan de klachtenmanager wordt volmacht en machtiging verleend voor het aangaan van financiële verplichtingen tot een bedrag van € 1.000,– voor verplichtingen met betrekking tot klachtbehandeling.</text:p>
      <text:h text:style-name="ifm_p_font.bold_mt.5.08mm_page.keep-with-next_ifm" text:outline-level="2">Artikel<text:s/>19.<text:s/>Expertisecentrum Klant en Communicatie</text:h>
      <text:p text:style-name="ifm_p_mt.4.23mm_ifm">1.  Aan de manager Expertisecentrum Klant en Communicatie wordt volmacht en machtiging verleend voor het aangaan van financiële verplichtingen tot een bedrag van € 100.000,–.</text:p>
      <text:p text:style-name="ifm_p_mt.3.7mm_ifm">2.  Aan de manager newsroom en creatie wordt volmacht en machtiging verleend voor het aangaan van financiële verplichtingen tot een bedrag van € 30.000,– voor levering van drukwerk en grafisch werk.</text:p>
      <text:p text:style-name="ifm_p_mt.3.7mm_ifm">3.  Aan de manager marketing team wordt volmacht en machtiging verleend voor het aangaan van financiële verplichtingen tot een bedrag van € 50.000,– voor levering van marketingactiviteiten.</text:p>
      <text:h text:style-name="ifm_p_font.bold_mt.5.08mm_page.keep-with-next_ifm" text:outline-level="2">Artikel<text:s/>20.<text:s/>Finance en Control</text:h>
      <text:p text:style-name="ifm_p_mt.4.23mm_ifm">1.  Aan de manager Finance en Control wordt volmacht en machtiging verleend voor het aangaan van financiële verplichtingen tot een bedrag van € 100.000,–;</text:p>
      <text:p text:style-name="ifm_p_mt.3.7mm_ifm">2.  Aan de manager financial control wordt volmacht en machtiging verleend voor het aangaan van financiële verplichtingen voor:</text:p>
      <text:p text:style-name="ifm_p_ifm">a.  onderzoeksopdrachten en opleidingen, tot een bedrag van € 15.000,–;</text:p>
      <text:p text:style-name="ifm_p_ifm">b.  het sluiten van leasecontracten voor motorrijtuigen van personeel, tot een bedrag van 75.000,–;</text:p>
      <text:p text:style-name="ifm_p_mt.3.7mm_ifm">3.  Aan de teammanagers wordt volmacht en machtiging verleend voor het aangaan van financiële verplichtingen voor opleidingen of teamactiviteiten, tot een bedrag van € 5000,–.</text:p>
      <text:h text:style-name="ifm_p_font.bold_mt.5.08mm_page.keep-with-next_ifm" text:outline-level="2">Artikel<text:s/>21.<text:s/>HRM</text:h>
      <text:p text:style-name="ifm_p_mt.4.23mm_ifm">1.  Aan de manager HRM wordt volmacht en machtiging verleend voor het aangaan van financiële verplichtingen tot een bedrag van € 100.000,–.</text:p>
      <text:p text:style-name="ifm_p_mt.3.7mm_ifm">2.  Aan de manager HR services wordt volmacht en machtiging verleend voor het aangaan van financiële verplichtingen tot een bedrag van € 25.000,– voor:</text:p>
      <text:p text:style-name="ifm_p_ifm">a.  opleidingen en literatuur;</text:p>
      <text:p text:style-name="ifm_p_ifm">b.  teamactiviteiten;</text:p>
      <text:p text:style-name="ifm_p_ifm">c.  kantoorbenodigdheden.</text:p>
      <text:h text:style-name="ifm_p_font.bold_mt.5.08mm_page.keep-with-next_ifm" text:outline-level="2">Artikel<text:s/>22.<text:s/>IAD</text:h>
      <text:p text:style-name="ifm_p_mt.4.23mm_ifm">1.  Aan de manager IAD wordt volmacht en machtiging verleend voor het aangaan van financiële verplichtingen tot een bedrag van € 100.000,–.</text:p>
      <text:p text:style-name="ifm_p_mt.3.7mm_ifm">2.  Aan de IT-auditmanager wordt volmacht en machtiging verleend voor het aangaan van financiële verplichtingen voor cursussen, literatuur en lidmaatschappen tot een bedrag van € 5.000,–.</text:p>
      <text:h text:style-name="ifm_p_font.bold_mt.5.08mm_page.keep-with-next_ifm" text:outline-level="2">Artikel<text:s/>23.<text:s/>ICT</text:h>
      <text:p text:style-name="ifm_p_mt.4.23mm_ifm">1.  Aan de CIO wordt volmacht en machtiging verleend voor:</text:p>
      <text:p text:style-name="ifm_p_ifm">a.  het sluiten van overeenkomsten tot levering van ICT-goederen of diensten voor alle divisies en stafafdelingen tot een bedrag van € 215.000,–;</text:p>
      <text:p text:style-name="ifm_p_ifm">b.  het inhuren van freelance personeel tot een bedrag van € 215.000,–;</text:p>
      <text:p text:style-name="ifm_p_ifm">c.  overige financiële verplichtingen tot een bedrag van € 100.000,–.</text:p>
      <text:p text:style-name="ifm_p_mt.3.7mm_ifm">2.  Aan de manager development en operations wordt volmacht en machtiging verleend voor het aangaan van financiële verplichtingen tot een bedrag van € 50.000,–.</text:p>
      <text:p text:style-name="ifm_p_mt.3.7mm_ifm">3.  Aan de manager services wordt volmacht en machtiging verleend voor het aangaan van financiële verplichtingen tot een bedrag van € 50.000,– voor het inrichten van werkplekken met ICT-middelen.</text:p>
      <text:p text:style-name="ifm_p_mt.3.7mm_ifm">4.  Aan de calamiteitenmanagers ICT wordt volmacht en machtiging verleend voor het aangaan van financiële verplichtingen ter bestrijding van ICT-calamiteiten tot een bedrag van € 5.000,–.</text:p>
      <text:h text:style-name="ifm_p_font.bold_mt.5.08mm_page.keep-with-next_ifm" text:outline-level="2">Artikel<text:s/>24.<text:s/>Inkoop en Facilitaire Zaken</text:h>
      <text:p text:style-name="ifm_p_mt.4.23mm_ifm">Aan de manager Inkoop en Facilitaire Zaken wordt volmacht en machtiging verleend voor:</text:p>
      <text:p text:style-name="ifm_p_ifm">a.  het sluiten van huurovereenkomsten onroerende zaken voor alle divisies en stafafdelingen tot een bedrag van € 100.000,–;</text:p>
      <text:p text:style-name="ifm_p_ifm">b.  het aangaan van overige financiële verplichtingen tot een bedrag van € 100.000,–.</text:p>
      <text:h text:style-name="ifm_p_font.italic_mt.5.08mm_page.keep-with-next_ifm" text:outline-level="4">§<text:s/>5.<text:s/>Overgangs- en slotbepalingen</text:h>
      <text:h text:style-name="ifm_p_font.bold_mt.5.08mm_page.keep-with-next_ifm" text:outline-level="2">Artikel<text:s/>25.<text:s/>Evaluatie</text:h>
      <text:p text:style-name="ifm_p_mt.4.23mm_ifm">De directie evalueert deze regeling tweejaarlijks, voor het eerst uiterlijk 31 december 2024.</text:p>
      <text:h text:style-name="ifm_p_font.bold_mt.5.08mm_page.keep-with-next_ifm" text:outline-level="2">Artikel<text:s/>26.<text:s/>Intrekking</text:h>
      <text:p text:style-name="ifm_p_mt.4.23mm_ifm">1.  De Regeling van de directie van het Centraal Bureau Rijvaardigheidsbewijzen (het CBR) houdende volmachtverlening voor het aangaan van financiële verplichtingen aan functionarissen van het CBR (procuratieregeling CBR) van 1 januari 2013 wordt ingetrokken.</text:p>
      <text:p text:style-name="ifm_p_mt.3.7mm_ifm">2.  Volmachten, verleend voor het tijdstip van inwerkingtreding van deze regeling, vervallen met ingang van de dag dat deze regeling in werking treedt.</text:p>
      <text:h text:style-name="ifm_p_font.bold_mt.5.08mm_page.keep-with-next_ifm" text:outline-level="2">Artikel<text:s/>27.<text:s/>Inwerkingtreding</text:h>
      <text:p text:style-name="ifm_p_mt.4.23mm_ifm">Deze regeling treedt in werking op de datum van publicatie in de Staatscourant en werkt terug tot en met 1 januari 2023.</text:p>
      <text:h text:style-name="ifm_p_font.bold_mt.5.08mm_page.keep-with-next_ifm" text:outline-level="2">Artikel<text:s/>28.<text:s/>Citeertitel</text:h>
      <text:p text:style-name="ifm_p_mt.4.23mm_ifm">Deze regeling wordt aangehaald als: Regeling volmacht en machtiging CBR 2023.</text:p>
      <text:p text:style-name="ifm_p_mt.3.7mm_ifm">Deze regeling zal met de toelichting in de Staatscourant worden geplaatst.</text:p>
      <text:p text:style-name="ifm_p_font.italic_mt.3.7mm_ifm">
                  Rijswijk,
                   6 december 2022
               </text:p>
      <text:p text:style-name="ifm_p_font.italic_mt.3.7mm_ifm">De directie van het CBR</text:p>
      <text:p text:style-name="ifm_p_font.italic_mt.3.7mm_ifm"><text:line-break/>A.<text:s/>Pechtold,<text:line-break/>algemeen directeur CBR</text:p>
      <text:p text:style-name="ifm_p_font.italic_mt.3.7mm_ifm"><text:line-break/>J.J.<text:s/>Huizing,<text:line-break/>directeur bedrijfsvoering CBR</text:p>
      <text:h text:style-name="ifm_p_font.bold_mt.5.08mm_page.break-before_ifm" text:outline-level="4">TOELICHTING</text:h>
      <text:p text:style-name="ifm_p_mt.4.23mm_ifm">De bevoegdheden van het CBR komen in beginsel toe aan de directie die het CBR in en buiten rechte vertegenwoordigt. Dit is geregeld de Wegenverkeerswet 1994. De directie kan deze vertegenwoordiging dan wel bevoegdheid opdragen aan individuele directieleden dan wel andere personen. De Regeling volmacht en machtiging CBR 2023 voorziet hierin voor algemene privaatrechtelijke bevoegdheden. Deze regeling is het resultaat van een overkoepelend bevoegdhedenproject waarbij de bevoegdheden van het CBR worden beschreven en toebedeeld.</text:p>
      <text:p text:style-name="ifm_p_ifm">De verbetering van de dienstverlening van uitvoeringsorganisaties in de breedte is een belangrijk onderwerp in het politieke en maatschappelijke debat. Richting de toekomst kiest het CBR in zijn positionering nadrukkelijk voor een positie als publieke dienstverlener. Uitvoering van wet- en regelgeving is de taak van het CBR, maar bij de wijze waarop daaraan invulling wordt gegeven vormen de belangen en behoeftes van de klanten van het CBR, burgers, bedrijven en professionals, het startpunt. Dit betekent dat het CBR een omslag wenst te maken van uitvoerder naar publieke dienstverlener. Een dergelijke omslag vergt een interne inrichting die dit mogelijk maakt.</text:p>
      <text:p text:style-name="ifm_p_ifm">Deze interne inrichting is in 2022 aangepast en verder geprofessionaliseerd. Daarbij is het uitgangspunt van integraal management richtinggevend geweest maar ook het bundelen van expertise, het professionaliseren van de interne organisatie en het verbinden van divisies en stafafdelingen door meer nadruk op samenwerking en overleg.</text:p>
      <text:p text:style-name="ifm_p_ifm">Dit alles heeft gevolgen voor de uit 2013 daterende procuratieregeling, die verouderd is en niet meer aansluit op de gewijzigde interne inrichting. Deze regeling wordt vervangen door de Regeling volmacht en machtiging CBR 2023. In deze nieuwe regeling zijn de bevoegdheden voor het management aangepast aan de dagelijkse praktijk van integraal management. Hoewel het uitgangspunt is dat de divisiemanagers en de managers van de stafafdelingen integraal verantwoordelijk zijn voor ‘hun’ divisie of stafafdeling, zijn er ook onderwerpen die centrale aansturing en beslissingsmacht vergen.</text:p>
      <text:p text:style-name="ifm_p_ifm">In deze regeling zijn een aantal bevoegdheden, tot een bepaalde grens, in handen gelegd van managers van stafafdelingen. Dat betreft allereerst de bevoegdheid huurovereenkomsten met betrekking tot onroerende zaken te sluiten. Een efficiënt en strategisch vastgoedbeleid vergt niet alleen kaders maar zeker ook regie. Die regie wordt gevoerd door de manager Inkoop en Facilitaire Zaken aan wie in deze regeling volmacht wordt verleend om alle huurovereenkomsten te sluiten tot een bedrag van € 100.000,–. Ten tweede betreft dit het sluiten van overeenkomsten met betrekking tot de levering van ICT-goederen of diensten tot een bedrag van € 215.000,–. Ook hiervoor geldt dat een efficiënte en strategische omgang met -de inkoop van- ICT-middelen gebaat is bij regie. De bevoegdheid tot de inkoop van ICT-middelen berust daarom bij de CIO, tevens hoofd van de beleidsafdeling ICT. Deze bevoegdheid geldt tot een bedrag van € 215.000,–.</text:p>
      <text:p text:style-name="ifm_p_ifm">De Regeling volmacht en machtiging CBR 2023 heeft geen betrekking op persone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6</text:span><text:tab/>1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6</text:span><text:tab/>1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het Centraal Bureau Rijvaardigheidsbewijzen, bedoeld in artikel 4 af van de Wegenverkeerswet 1994 van 6 december 2022, houdende regels inzake volmacht en machtiging voor het Centraal Bureau Rijvaardigheidsbewijzen</dc:title>
    <meta:user-defined meta:name="OVERHEID.ZelfstandigBestuursorgaan/DC.creator">Centraal Bureau Rijvaardigheidsbewijz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15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van de directie van het Centraal Bureau Rijvaardigheidsbewijzen, bedoeld in artikel 4 af van de Wegenverkeerswet 1994 van 6 december 2022, houdende regels inzake volmacht en machtiging voor het Centraal Bureau Rijvaardigheidsbewijzen</meta:user-defined>
    <meta:user-defined meta:name="DCTERMS.W3CDTF/DCTERMS.available">2023-01-16</meta:user-defined>
  </office:meta>
</office:document-meta>
</file>