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7</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Vogelaer 2
Westland, Ministerie van Economische Zaken en Klimaat</text:h>
      <text:p text:style-name="ifm_p_mt.7.4mm_ifm">De Staatssecretaris van Economische Zaken en Klimaat maakt bekend:</text:p>
      <text:p text:style-name="ifm_p_mt.3.7mm_ifm">Op 5 mei 2023 heeft Aardwarmte Vogelaer 2 B.V. te Honselersdijk, een
aanvraag ingediend om een vergunning voor de activiteiten ‘bouwen’ en
‘milieuneutraal wijzigen’, ingevolge de Wet algemene bepalingen omgevingsrecht
voor de inrichting Vogelaer 2, gelegen naast de Wateringseweg 76 te Poeldijk,
gemeente Westland, op het perceel kadastraal bekend gemeente Monster, Sectie K,
nummer 7334.</text:p>
      <text:p text:style-name="ifm_p_mt.3.7mm_ifm">De vergunningaanvraag betreft de volgende activiteiten:</text:p>
      <text:p text:style-name="ifm_p_ifm">–  Het bouwen en in gebruik nemen van een extra noodfakkel.</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de Staatssecretaris van
Economische Zaken en Klimaat besloten om, met inachtneming van artikel 3.9, lid
2, Wabo, de beslistermijn van acht weken eenmaal met zes weken te
verlengen.</text:p>
      <text:p text:style-name="ifm_p_mt.3.7mm_ifm">Heeft u nog vragen of wilt u meer informatie, stuurt u dan een e-mail naar
mijnbouwvergunningen@minezk.nl onder vermelding van het kenmerk V-47180.</text:p>
      <text:p text:style-name="ifm_p_mt.3.7mm_ifm">Ministerie van Economische Zaken en Klimaat</text:p>
      <text:p text:style-name="ifm_p_ifm">Directie Transitie Diepe Ondergrond</text:p>
      <text:p text:style-name="ifm_p_ifm">Postbus 20401</text:p>
      <text:p text:style-name="ifm_p_ifm">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57</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57</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Vogelaer 2 Westland,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52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5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aanvraag omgevingsvergunning inrichting Vogelaer 2 Westland, Ministerie van Economische Zaken en Klimaat</meta:user-defined>
    <meta:user-defined meta:name="DCTERMS.W3CDTF/DCTERMS.available">2023-06-01</meta:user-defined>
  </office:meta>
</office:document-meta>
</file>