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ijks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hoofdingenieur-directeur van Rijkswaterstaat Oost-Nederland maakt, gelet op de Algemene wet bestuursrecht, het volgende bekend.</text:p>
            <text:p text:style-name="common-al">Er worden werkzaamheden uitgevoerd voor het project ‘Herinrichting Uiterwaard Genne Overwater’. Het hierbij vrijkomende materiaal wordt via het Zwarte Water afgevoerd naar de monding van het Zwarte Water. Ten behoeve van deze werkzaamheden worden aan de linkeroever van het Zwarte Water ter hoogte van kmr. 7,7 vaartuigen afgemeerd aan een overslaglocatie. Uit het oogpunt van het verzekeren van de veiligheid en het vlotte verloop van het scheepvaartverkeer, dient de scheepvaart te worden geïnformeerd dat schepen in de zone waarin de werkzaamheden plaatsvinden verplicht zijn bijzonder op te letten. De scheepvaart wordt op de hoogte gebracht van het vorenstaande door, de volgende verkeerstekens van bijlage 7 van het BPR en bijbehorende onderborden aan te brengen: tot 31 december 2023</text:p>
            <text:p text:style-name="common-al">1. aan de linkeroever van het Zwarte Water ter hoogte van kmr. 8,1 (zichtbaar voor de opvaart) en kmr. 7,3 (zichtbaar voor de afvaart):</text:p>
            <text:p text:style-name="common-al">- BPR, B.8 (verplichting bijzonder op te letten), met een onderbord met de tekst “werkzaamheden”;</text:p>
            <text:p text:style-name="common-al">2. aan de linkeroever van het Zwarte Water ter hoogte van kmr. 8,1 (zichtbaar voor de afvaart) en kmr. 7,3 (zichtbaar voor de opvaart):</text:p>
            <text:p text:style-name="common-al">- BPR, E.11 (einde van een verbod), met een onderbord met de tekst ‘B.8’.</text:p>
            <text:p text:style-name="common-al">Terinzagelegging</text:p>
            <text:p text:style-name="common-al">Het besluit, alsmede de bijbehorende zijnde stukken liggen gedurende 6 weken, vanaf 30 mei 2023 tot en met 11 juli 2023 ter inzage bij Rijkswaterstaat Oost-Nederland, Eusebiusbuitensingel 66, Arnhem. U kunt contact opnemen met afdeling Vergunningverlening via het e-mailadres on-vergunningen@rws.nl om de stukken digitaal op te vragen of om een afspraak te maken om de stukken fysiek in te zien. 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DE HOOFDINGENIEUR-DIRECTEUR, </text:p>
            <text:p text:style-name="common-al">namens deze, Afdelingshoofd Vergunningverlening Rijkswaterstaat Oost-Nederland,</text:p>
            <text:p text:style-name="last-al"> 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2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2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6406</meta:user-defined>
    <meta:user-defined meta:name="DCTERMS.abstract">Verkeersbesluit verkeerstekens bij afmeerverbod Roelofs Advies en Ontwerp sectie B 1851 Hasselt 15-09-2022 tm 31-01-2023</meta:user-defined>
    <dc:language>nl</dc:language>
    <meta:user-defined meta:name="OVERHEIDop.locatietype/OVERHEIDop.gebiedsmarkering">Punt</meta:user-defined>
    <meta:user-defined meta:name="DC.title">Bekendmaking aan de scheepvaart, Rijkswaterstaat</meta:user-defined>
    <meta:user-defined meta:name="DCTERMS.W3CDTF/DCTERMS.available">2023-05-30</meta:user-defined>
    <meta:user-defined meta:name="DCTERMS.W3CDTF/OVERHEIDop.jaargang">2023</meta:user-defined>
    <meta:user-defined meta:name="OVERHEIDop.publicationIssue">15256</meta:user-defined>
    <meta:user-defined meta:name="OVERHEIDop.StcrtID/DC.identifier">stcrt-2023-15256</meta:user-defined>
    <meta:user-defined meta:name="OVERHEIDop.versieInformatie"/>
  </office:meta>
</office:document-meta>
</file>