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3 mei
2023, nr. IENW/BSK-2023/105726, houdende wijziging van het Besluit aanwijzing
toezichthouders markttoezicht Wegenverkeerswet 1994 in verband met de
uitvoering van onder andere verordening (EU) 2019/1020 en verordening (EU)
2020/740 (Wijziging Besluit aanwijzing toezichthouders markttoezicht Wvw 1994
in verband met de uitvoering van EU-wetgeving)</text:h>
      <text:p text:style-name="ifm_p_mt.3.7mm_ifm">De Minister van Infrastructuur en Waterstaat,</text:p>
      <text:p text:style-name="ifm_p_mt.3.7mm_ifm">Gelet op artikel 158, eerste lid, van de
Wegenverkeerswet 1994;</text:p>
      <text:p text:style-name="ifm_p_mt.3.7mm_indent.0mm_ifm">BESLUIT:</text:p>
      <text:h text:style-name="ifm_p_font.bold_mt.5.08mm_page.keep-with-next_ifm" text:outline-level="2">ARTIKEL<text:s/>I<text:s/></text:h>
      <text:p text:style-name="ifm_p_font.roman_mt.4.23mm_ifm">Het Besluit aanwijzing toezichthouders markttoezicht
Wegenverkeerswet 1994 wordt als volgt gewijzigd:</text:p>
      <text:p text:style-name="ifm_p_mt.3.7mm_indent.no_ifm">A</text:p>
      <text:p text:style-name="ifm_p_mt.3.7mm_ifm">In artikel 1 worden in de alfabetische volgorde en met oplopende nummering
van de verordeningen de volgende begrippen met de daarbij behorende
begripsomschrijvingen ingevoegd:</text:p>
      <text:section text:style-name="ifm_sect_mleft.5.1mm_ifm" text:name="d15e56">
        <text:p text:style-name="ifm_p_ifm">–  <text:span text:style-name="ifm_span_font.italic_ifm">Richtlijn 1994/94:</text:span> Richtlijn 1999/94/EG van het Europees Parlement en de Raad van 13 december
1999 betreffende de beschikbaarheid van consumenteninformatie over het
brandstofverbruik en de CO<text:span text:style-name="ifm_span_font.subscript_ifm">2</text:span>-uitstoot bij het op de markt brengen van
nieuwe personenauto’s (PbEG 1999, L12);</text:p>
        <text:p text:style-name="ifm_p_ifm">–  <text:span text:style-name="ifm_span_font.italic_ifm">Verordening (EU) 167/2013:</text:span> Verordening (EU) nr. 167/2013 van het Europees Parlement en de Raad van
5 februari 2013 inzake de goedkeuring van en het markttoezicht op landbouw- en
bosbouwvoertuigen (PbEU 2013, L 60);</text:p>
        <text:p text:style-name="ifm_p_ifm">–  <text:span text:style-name="ifm_span_font.italic_ifm">Verordening (EU) 168/2013:</text:span> Verordening (EU) nr. 168/2013 van het Europees Parlement en van de Raad van
15 januari 2013 betreffende de goedkeuring van en het markttoezicht op twee- of
driewielige voertuigen en vierwielers (PbEU 2013, L 60);</text:p>
        <text:p text:style-name="ifm_p_ifm">–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fm">–  <text:span text:style-name="ifm_span_font.italic_ifm">Verordening (EU) 2020/740:</text:spa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
      </text:section>
      <text:p text:style-name="ifm_p_mt.3.7mm_indent.no_ifm">B</text:p>
      <text:p text:style-name="ifm_p_mt.3.7mm_ifm">Artikel 2 wordt als volgt gewijzigd:</text:p>
      <text:p text:style-name="ifm_p_mt.3.7mm_ifm">1.<text:s/>In het eerste lid, wordt ‘artikelen 20f, 20g, 27, 29, 30 en 33 van de wet’
vervangen door: ‘artikelen 20f, 20g, 20ga, 27, 29, 29a, 30, 30a, 33, 34, 34a en
35 van de wet’.</text:p>
      <text:p text:style-name="ifm_p_mt.3.7mm_ifm">2.<text:s/>Het tweede lid komt te luiden:</text:p>
      <text:section text:style-name="ifm_sect_mleft.5.1mm_ifm" text:name="d15e103">
        <text:p text:style-name="ifm_p_mt.3.7mm_ifm">2.  Voor het toezicht op de naleving van het bepaalde bij of krachtens artikel
29 van de wet wordt daaronder in elk geval verstaan:</text:p>
        <text:p text:style-name="ifm_p_ifm">a.  het markttoezicht op de volgende EU-kaderverordeningen in verband met de
goedkeuring van motorvoertuigen:</text:p>
        <text:p text:style-name="ifm_p_ifm">1°.  Verordening (EU) nr. 167/2013;</text:p>
        <text:p text:style-name="ifm_p_ifm">2°.  Verordening (EU) nr. 168/2013;</text:p>
        <text:p text:style-name="ifm_p_ifm">3°.  Verordening (EU) nr. 2018/858;</text:p>
        <text:p text:style-name="ifm_p_ifm">b.  de hieronder genoemde verordeningen die deel uitmaken van verordening (EU)
2018/858, indien en voor zover die verordeningen in verband met de goede
uitvoering daarvan en met inachtneming van artikel 10 juncto artikel 41 en
bijlage II van verordening (EU) 2019/1020 tot afzonderlijk markttoezicht op
marktdeelnemers nopen:</text:p>
        <text:p text:style-name="ifm_p_ifm">1°.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fm">2°.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p text:style-name="ifm_p_ifm">3°.  Verordening (EU) nr. 540/2014 van het Europees Parlement en de Raad van
16 april 2014 betreffende het geluidsniveau van motorvoertuigen en vervangende
geluidsdempingssystemen, en tot wijziging van Richtlijn 2007/46/EG en tot
intrekking van Richtlijn 70/157/EEG (PbEU 2014, L 158);</text:p>
        <text:p text:style-name="ifm_p_ifm">4°.  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 en</text:p>
        <text:p text:style-name="ifm_p_ifm">c.  de hieronder genoemde richtlijnen die deel uitmaken van verordening (EU)
2018/858, indien en voor zover die richtlijnen in verband met de goede
uitvoering daarvan en met inachtneming van artikel 10 juncto artikel 41 en
bijlage II van verordening (EU) 2019/1020 tot afzonderlijk markttoezicht op
marktdeelnemers nopen:</text:p>
        <text:p text:style-name="ifm_p_ifm">1°.  Richtlijn 70/157/EG van de Raad van 6 februari 1970 inzake de onderlinge
aanpassing van de wetgevingen van de Lidstaten betreffende het toegestane
geluidsniveau en de uitlaatinrichting van motorvoertuigen (PbEG 1970, L 42) tot
1 juli 2027;</text:p>
        <text:p text:style-name="ifm_p_ifm">2°.  Richtlijn 2005/64/EG van het Europees Parlement en de Raad van 26 oktober
2005 betreffende de typegoedkeuring van motorvoertuigen inzake
herbruikbaarheid, recycleerbaarheid en mogelijke nuttige toepassing, en tot
wijziging van Richtlijn 70/156/EEG van de Raad (PbEG 2005, L 310);</text:p>
        <text:p text:style-name="ifm_p_ifm">3°.  Richtlijn 2006/40/EG van het Europees Parlement en de Raad van 17 mei 2006
betreffende emissies van klimaatregelingsapparatuur in motorvoertuigen en
houdende wijziging van Richtlijn 70/156/EEG van de Raad (PbEU 2006,
L 161).</text:p>
      </text:section>
      <text:p text:style-name="ifm_p_mt.3.7mm_ifm">3.<text:s/>Na het tweede lid, worden drie leden toegevoegd, luidende:</text:p>
      <text:section text:style-name="ifm_sect_mleft.5.1mm_ifm" text:name="d15e139">
        <text:p text:style-name="ifm_p_mt.3.7mm_ifm">3.  Voor het toezicht op de naleving van de artikelen 29a en 35 van de wet
wordt daaronder ook verstaan het markttoezicht op verordening (EU) 2019/1020
indien en voor zover die verordening in verband met de goede uitvoering ervan,
naast de genoemde artikelen uit de wet, tot afzonderlijk markttoezicht op
marktdeelnemers noopt.</text:p>
        <text:p text:style-name="ifm_p_mt.3.7mm_ifm">4.  Voor het toezicht op de naleving van het bepaalde bij of krachtens artikel
34 van de wet wordt daaronder ook verstaan het markttoezicht op richtlijn
1994/94/EG indien en voor zover die richtlijn in verband met de goede
uitvoering ervan, naast het genoemde artikel uit de wet, tot afzonderlijk
markttoezicht op marktdeelnemers noopt.</text:p>
        <text:p text:style-name="ifm_p_mt.3.7mm_ifm">5.  Voor het toezicht op de naleving van artikel 35 van de wet wordt daaronder
ook verstaan het markttoezicht op verordening (EU) 2020/740 indien en voor
zover die verordening in verband met de goede uitvoering ervan, naast het
genoemde artikel uit de wet, tot afzonderlijk markttoezicht op marktdeelnemers
noopt.</text:p>
      </text:section>
      <text:p text:style-name="ifm_p_mt.3.7mm_indent.no_ifm">C</text:p>
      <text:p text:style-name="ifm_p_mt.3.7mm_ifm">Artikel 3 vervalt.</text:p>
      <text:p text:style-name="ifm_p_mt.3.7mm_indent.no_ifm">D</text:p>
      <text:p text:style-name="ifm_p_mt.3.7mm_ifm">In artikel 6 wordt ‘toezichthouders’ vervangen door
‘toezichthouder’.</text:p>
      <text:h text:style-name="ifm_p_font.bold_mt.5.08mm_page.keep-with-next_ifm" text:outline-level="2">ARTIKEL<text:s/>II<text:s/></text:h>
      <text:p text:style-name="ifm_p_font.roman_mt.4.23mm_ifm">In artikel 1 van het Besluit aanwijzing toezichthouders
Wet implementatie EU-richtlijnen energie-efficiëntie vervalt ‘, met
uitzondering van het toezicht op de naleving van het Besluit etikettering
energiegebruik personenauto’s waarmee de ambtenaren van de Inspectie
Leefomgeving en Transport van het Ministerie van Infrastructuur en Milieu zijn
belast’.</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het terug
tot en met de dag van inwerkingtreding van artikel 2.6 van de Wet uitvoering
markttoezichtverordening.</text:p>
      <text:p text:style-name="ifm_p_mt.3.7mm_ifm">Dit besluit zal met de toelichting in de Staatscourant worden
geplaatst.</text:p>
      <text:p text:style-name="ifm_p_font.italic_mt.3.7mm_ifm">De Minister van Infrastructuur en Waterstaat,<text:line-break/>M.G.J.<text:s/>Harber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1.<text:s/>Inleiding</text:h>
      <text:p text:style-name="ifm_p_mt.4.23mm_ifm">Op grond van diverse artikelen van de Wegenverkeerswet 1994 (Wvw 1994) is
de Minister van infrastructuur en Waterstaat (IenW) belast met de handhaving
van artikelen van die wet. Op grond van artikel 158, eerste lid, van de Wvw
1994 kunnen bij besluit van de Minister van IenW personen worden aangewezen die
met het toezicht op de naleving van het bepaalde bij of krachtens de Wvw 1994
worden belast, voor zover dat in dat besluit is bepaald. In artikel 158a van
die wet is geregeld dat onder toezicht tevens markttoezicht wordt verstaan. In
verband daarmee is met ingang van 1 september 2020 het Besluit aanwijzing
toezichthouders markttoezicht Wegenverkeerswet 1994<text:note text:id="n1" text:note-class="footnote"><text:note-citation text:label="1 ">1</text:note-citation><text:note-body><text:p text:style-name="ifm_p_font.normal_size.6.93pt_mt..5mm_indent.-0.1161in_mleft.0.1161in_ifm">Staatscourant 2020, nr. 64270.</text:p></text:note-body></text:note> (hierna: Aanwijzingsbesluit) in werking getreden. Dit besluit was nodig
in verband met de wijziging van de Wvw 1994 die met ingang van 1 september 2020
in werking is getreden in verband met de gelijktijdige inwerkingtreding van de
Uitvoeringswet verordening (EU) 2018/858<text:note text:id="n2" text:note-class="footnote"><text:note-citation text:label="2 ">2</text:note-citation><text:note-body><text:p text:style-name="ifm_p_font.normal_size.6.93pt_mt..5mm_indent.-0.1161in_mleft.0.1161in_ifm">Wet van 8 juli 2020 houdende wijziging van de Wegenverkeerswet 1994 en
enkele andere wetten in verband met de uitvoering van verordening (EU) 2018/858
en andere besluiten van de Europese Unie betreffende de goedkeuring van en het
marktoezicht op motorvoertuigen, aanhangwagens daarvan en systemen, onderdelen
en technische eenheden die voor dergelijke voertuigen zijn bestemd
(Kamerstukken II, 35 427).</text:p></text:note-body></text:note>.</text:p>
      <text:p text:style-name="ifm_p_mt.3.7mm_ifm">De onderhavige wijziging van het Aanwijzingsbesluit is noodzakelijk in
verband met:</text:p>
      <text:p text:style-name="ifm_p_ifm">1.  de uitvoering van de algemene markttoezichtverordening 2019/1020<text:note text:id="n3" text:note-class="footnote"><text:note-citation text:label="3 ">3</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 (EG) nr. 765/2008 en (EU)
nr. 305/2011 (PbEU 2019, L 169).</text:p></text:note-body></text:note> (hierna: markttoezichtverordening) die met ingang van 16 juli 2021 van
toepassing is;</text:p>
      <text:p text:style-name="ifm_p_ifm">2.  de uitvoering van de verordening die betrekking heeft op de etikettering
van banden van motorvoertuigen<text:note text:id="n4" text:note-class="footnote"><text:note-citation text:label="4 ">4</text:note-citation><text:note-body><text:p text:style-name="ifm_p_font.normal_size.6.93pt_mt..5mm_indent.-0.1161in_mleft.0.1161in_ifm">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text:note-body></text:note> (hierna: etiketteringsverordening) die met ingang van 1 mei 2021 van
toepassing is;</text:p>
      <text:p text:style-name="ifm_p_ifm">3.  het onder de Wvw 1994 brengen van het Besluit etikettering energiegebruik
personenauto’s dat dient als implementatiewetgeving van richtlijn etikettering
brandstofgebruik en CO<text:span text:style-name="ifm_span_font.subscript_ifm">2</text:span>-uitstoot motorvoertuigen<text:note text:id="n5" text:note-class="footnote"><text:note-citation text:label="5 ">5</text:note-citation><text:note-body><text:p text:style-name="ifm_p_font.normal_size.6.93pt_mt..5mm_indent.-0.1161in_mleft.0.1161in_ifm">Richtlijn 1999/94/EG van het Europees Parlement en de Raad van
13 december 1999 betreffende de beschikbaarheid van consumenteninformatie over
het brandstofverbruik en de CO2-uitstoot bij het op de markt brengen van nieuwe
personenauto's (PbEG 1999, L12).</text:p></text:note-body></text:note>;</text:p>
      <text:p text:style-name="ifm_p_ifm">4.  de inwerkingtreding van de algemene veiligheidsverordening<text:note text:id="n6" text:note-class="footnote"><text:note-citation text:label="6 ">6</text:note-citation><text:note-body><text:p text:style-name="ifm_p_font.normal_size.6.93pt_mt..5mm_indent.-0.1161in_mleft.0.1161in_ifm">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text:p></text:note-body></text:note> en het gelijktijdig vervallen van enkele EU-verordeningen<text:note text:id="n7" text:note-class="footnote"><text:note-citation text:label="7 ">7</text:note-citation><text:note-body><text:p text:style-name="ifm_p_font.normal_size.6.93pt_mt..5mm_indent.-0.1161in_mleft.0.1161in_ifm">Te weten: 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 verordening
(EG) 79/2009: Verordening (EG) nr. 79/2009 van het Europees Parlement en de
Raad van 14 januari 2009 betreffende de typegoedkeuring van motorvoertuigen op
waterstof en tot wijziging van Richtlijn 2007/46/EG (PB 2009, L 35) en
Verordening (EG) nr. 661/2009 van het Europees Parlement en de Raad van 13 juli
2009 betreffende typegoedkeuringsvoorschriften voor de algemene veiligheid van
motorvoertuigen, aanhangwagens daarvan en daarvoor bestemde systemen,
onderdelen en technische eenheden (PbEU 2009, L 200).</text:p></text:note-body></text:note> die betrekking hebben op de (type)goedkeuring van en het markttoezicht
op motorvoertuigen, aanhangwagens daarvan en systemen, onderdelen, en
technische eenheden die voor dergelijke voertuigen zijn bestemd (hierna:
goedkeuring van en het markttoezicht op motorvoertuigen en aanverwante
producten) die met ingang van 6 juli 2022 van toepassing is; en</text:p>
      <text:p text:style-name="ifm_p_ifm">5.  het beëindigen van de tijdelijke aanwijzing van de Dienst Wegverkeer (RDW)
als markttoezichthouder.</text:p>
      <text:p text:style-name="ifm_p_mt.3.7mm_ifm">In verband met de inwerkingtreding van de onder 1 en 2 genoemde
verordeningen en de wijziging genoemd onder 3 is ook een wijziging van de
Wegenverkeerswet 1994 (Wvw 1994) nodig. Deze wijziging is opgenomen in artikel
2.6 van de Wet uitvoering markttoezichtverordening<text:note text:id="n8" text:note-class="footnote"><text:note-citation text:label="8 ">8</text:note-citation><text:note-body><text:p text:style-name="ifm_p_font.normal_size.6.93pt_mt..5mm_indent.-0.1161in_mleft.0.1161in_ifm">Wet van 2 november 2022,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 (Stb. 2023,
66).</text:p></text:note-body></text:note> (hierna: Uitvoeringswet markttoezichtverordening) die op 19 april 2023
in werking is getreden<text:note text:id="n9" text:note-class="footnote"><text:note-citation text:label="9 ">9</text:note-citation><text:note-body><text:p text:style-name="ifm_p_font.normal_size.6.93pt_mt..5mm_indent.-0.1161in_mleft.0.1161in_ifm">Zie Staatsblad 2023, 125.</text:p></text:note-body></text:note>.</text:p>
      <text:p text:style-name="ifm_p_ifm">In verband met de Uitvoeringswet markttoezichtverordening en de onder 1 tot
en met 4 genoemde punten is daarnaast ook een wijzing van de Regeling
voertuigen noodzakelijk. De wijziging van het Aanwijzingsbesluit en de
wijziging van de Regeling voertuigen zullen, met ingang van de dag van
plaatsing van deze regelingen in de Staatscourant in werking treden. Ze krijgen
terugwerkende kracht tot 19 april 2023.</text:p>
      <text:h text:style-name="ifm_p_font.bold_mt.5.08mm_page.keep-with-next_ifm" text:outline-level="4">2.<text:s/>ILT aangewezen als (markt)toezichthouder Wvw 1994</text:h>
      <text:p text:style-name="ifm_p_mt.4.23mm_ifm">In de memorie van toelichting bij de Uitvoeringswet verordening (EU)
2018/858<text:note text:id="n10" text:note-class="footnote"><text:note-citation text:label="10 ">10</text:note-citation><text:note-body><text:p text:style-name="ifm_p_font.normal_size.6.93pt_mt..5mm_indent.-0.1161in_mleft.0.1161in_ifm">Kamerstukken II 2019/20,
35 427,
nr. 3, met name de punten 3.3 en 5.3.</text:p></text:note-body></text:note>, was aangegeven dat de ILT met ingang van 1 september 2020 als
markttoezichthouder voor de Wvw 1994 en daarmee ook voor alle relevante
verordeningen waarop markttoezicht zou moeten worden gehouden, zou worden
aangewezen. Bij de uitvoerings- en handhavingstoets in het kader van die
Uitvoeringswet heeft ILT laten weten om diverse redenen meer tijd en capaciteit
nodig te hebben om de taak van markttoezichtautoriteit goed te kunnen
uitvoeren. Daarnaast vervulde de RDW op grond van de Warenwet ook
markttoezichttaken. In verband daarmee is er in 2020 voor gekozen tijdelijk
twee (markt)toezichthouders aan te wijzen, te weten de ILT en de RDW. Nadat was
besloten alle markttoezichttaken bij de ILT neer te leggen, heeft de ILT
aangegeven dat zij deze taak met ingang van 1 januari 2023 zou kunnen
uitvoeren. Met ingang van die datum is de tijdelijke aanwijzing van de RDW die
gold tot dat moment, van rechtswege komen te vervallen.</text:p>
      <text:h text:style-name="ifm_p_font.bold_mt.5.08mm_page.keep-with-next_ifm" text:outline-level="4">3.<text:s/>Relatie met Warenwetbesluit algemene productveiligheid</text:h>
      <text:p text:style-name="ifm_p_mt.4.23mm_ifm">Naast het markttoezicht op grond van de Wvw 1994 is op dit moment ook
artikel 2b, tweede lid, van het Warenwetbesluit algemene productveiligheid van
kracht. Hierin wordt geregeld dat de RDW voor de toepassing van de artikelen
21, 21a en 21b van de Warenwet als toezichthouder is aangewezen voor
motorrijtuigen die bestemd zijn voor gebruik op voor het openbaar verkeer
openstaande wegen of paden, aanhangwagens, onderdelen en uitrustingstukken van
deze motorrijtuigen en aanhangwagens, alsmede voorzieningen ter bescherming van
weggebruikers en passagiers, die een gevaar opleveren en voor zover hieraan bij
of krachtens de Wvw 1994 eisen worden gesteld. Dit artikel 2b, tweede lid,
dateert van voor het markttoezicht op voertuigen en aanverwante producten zoals
dat thans op grond van de verschillende verordeningen en de Wvw 1994 van kracht
is. Daarnaast is het met dit artikel beoogde markttoezicht aanzienlijk
beperkter (alleen voor zover er sprake is van gevaarlijke situaties) dan het
markttoezicht zoals thans wordt voorgestaan. Voor de toepassing van dit
Aanwijzingsbesluit wordt ervan uitgegaan dat artikel 2b, tweede lid, van het
Warenwetbesluit algemene productveiligheid, alleen nog van toepassing zal
kunnen zijn, indien de markttoezichtbepalingen van de Wvw 1994 hier niet in
voorzien. In overleg met de ILT en zo nodig RDW, wordt bezien of intrekking,
handhaving of aanpassing van artikel 2b, tweede lid, van het Warenwetbesluit
algemene productveiligheid, noodzakelijk is.</text:p>
      <text:h text:style-name="ifm_p_font.bold_mt.5.08mm_page.keep-with-next_ifm" text:outline-level="4">4.<text:s/>Consultatie</text:h>
      <text:p text:style-name="ifm_p_mt.4.23mm_ifm">Op verzoek van de Minister van IenW heeft de ILT een toets op een concept
van dit besluit uitgevoerd. De ILT maakt opmerkingen met betrekking tot de
aanwijzing als (markt)toezichthouder voor artikel 33 (voorheen artikel 34) van
de Wvw in artikel 2, eerste lid, van dit Aanwijzingsbesluit. Artikel 33 heeft
betrekking op voorzieningen die zijn bestemd voor de opsporing van bij of
krachtens deze wet strafbaar gestelde misdrijven of overtredingen te
belemmeren, te vervaardigen, in te voeren, in voorraad te hebben, te koop aan
te bieden, af te leveren, te vervoeren of te gebruiken. Op grond van artikel 2
van het Besluit voertuigen heeft dit sinds 2004 betrekking op radarapparatuur
(Stb. 2003,
464) en sinds 1 juli 2021 op apparaten die geschikt zijn om de teller
van een motorrijtuig stil te zetten of op andere wijze te manipuleren (Stb. 2021, 214). De
ILT is hiervoor sinds 2012 aangewezen als toezichthouder (zie
Stcrt. 2012,
23619). Voorheen waren de ambtenaren van de Voedsel en Warenautoriteit
hiervoor aangewezen (Stcrt. 2003, 248). Het toezicht waarvoor de ILT
sindsdien is aangewezen heeft betrekking op handhaving van deze verboden via de
reguliere verkoopkanalen van apparatuur en het verbod om deze apparaten
aanwezig te hebben in of aan een rijdend motorrijtuig. Deze laatste taak wordt
door de Inspectie Verkeer en Waterstaat (thans ILT) meegenomen in de reguliere
werkzaamheden (zie nota van toelichting bij
Stb. 2003,
464). Alhoewel er begrip is voor de opmerkingen van de ILT omtrent de
nadere concretisering van de huidige reikwijdte van het verlangde toezicht,
vallen deze opmerkingen buiten de in punt 1 genoemde doelen van de wijziging
van deze aanwijzing. De opmerkingen zullen in een ander kader worden
besproken.</text:p>
      <text:p text:style-name="ifm_p_mt.3.7mm_ifm">Daarnaast worden door de ILT opmerkingen gemaakt over de verplichting
bedoeld in artikel 20g van de Wvw, waarvoor de ILT als sinds september 2020 als
markttoezichthouder is aangewezen. Alhoewel er begrip is voor de opmerkingen
van de ILT omtrent de nadere concretisering van de reikwijdte van het verlangde
toezicht, vallen deze opmerkingen buiten de in punt 1 van deze toelichting
genoemde doelen van de wijziging van deze aanwijzing. De opmerkingen zullen in
een ander kader worden besproken.</text:p>
      <text:p text:style-name="ifm_p_mt.3.7mm_ifm">Vervolgens maakt de ILT opmerkingen over de aanwijzing als
markttoezichthouder op richtlijnen, het niet expliciet noemen van Verordening
2019/1020, Verordening 2020/740 en Richtlijn 1994/94, in artikel 2, tweede lid,
van het Aanwijzingsbesluit en de terugwerkende kracht van dit
Aanwijzingsbesluit. In verband hiermee is de tekst van de aanwijzing en de
toelichting op een aantal punten aangevuld. De opmerkingen van de ILT met
betrekking tot Warenwetbesluit algemene productveiligheid zijn, onder
verwijzing naar hetgeen hierover al is opgemerkt onder punt 3, voor dit moment
ter kennisneming aangenomen. De door ILT opgemerkte gemiste en onjuiste
verwijzing, zijn alsnog opgenomen respectievelijk gecorrigeerd.</text:p>
      <text:h text:style-name="ifm_p_font.bold_mt.5.08mm_page.keep-with-next_ifm" text:outline-level="4">5.<text:s/>Inwerkingtreding (artikel III)</text:h>
      <text:p text:style-name="ifm_p_mt.4.23mm_ifm">Dit besluit treedt gelijktijdig in werking met ingang van de dag na de
datum van uitgifte van de Staatscourant waarin zij wordt geplaatst. Het werkt
terug tot en met de dag van inwerkingtreding van artikel 2.6 van de Wet
uitvoering markttoezichtverordening, namelijk 19 april 2023. Omdat het
implementatie van EU-wetgeving betreft, kan worden afgeweken van de voor
wetgeving vastgestelde zogenaamde vaste verandermomenten zowel wat betreft de
publicatie als wat betreft de inwerkingtreding erv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artikel 1 Aanwijzingsbesluit)</text:h>
      <text:p text:style-name="ifm_p_mt.4.23mm_ifm">Ter bevordering van de leesbaarheid van dit Aanwijzingsbesluit worden in
artikel 1 enkele definities toegevoegd.</text:p>
      <text:h text:style-name="ifm_p_font.italic_mt.5.08mm_page.keep-with-next_ifm" text:outline-level="6">Onderdeel B (wijziging artikel 2 Aanwijzingsbesluit)</text:h>
      <text:h text:style-name="ifm_p_font.bold_mt.5.08mm_page.keep-with-next_ifm" text:outline-level="7">Eerste lid</text:h>
      <text:p text:style-name="ifm_p_mt.4.23mm_ifm">Als gevolg van de wijziging van de Wvw 1994 door de inwerkingtreding van de
Uitvoeringswet markttoezichtverordening, is het nodig de artikelen van de Wvw
1994 en daarmee een aantal EU-verordeningen en -richtlijnen die onder de
werking van de Wvw zijn gebracht en waarop de ambtenaren van de ILT
markttoezicht moeten houden, uit te breiden.</text:p>
      <text:p text:style-name="ifm_p_mt.3.7mm_ifm">Toegevoegd is artikel 20ga van de Wvw 1994 dat betrekking heeft op het
markttoezicht op de bijzondere bromfiets bedoeld in artikel 20b van de Wvw
1994. Voor de volledigheid wordt hier alvast opgemerkt dat als gevolg van de
wijziging van de Wvw 1994<text:note text:id="n11" text:note-class="footnote"><text:note-citation text:label="11 ">11</text:note-citation><text:note-body><text:p text:style-name="ifm_p_font.normal_size.6.93pt_mt..5mm_indent.-0.1161in_mleft.0.1161in_ifm">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Kamerstukken
36 269).</text:p></text:note-body></text:note> in verband met het laten vervallen van de mogelijkheid tot het
aanwijzen van bijzondere bromfietsen die binnen afzienbare tijd in werking zal
treden, een volgende wijziging van dit Aanwijzingsbesluit nodig zal zijn. De
verwijzing in artikel 2, eerste lid, naar de artikelen 20f, 20g, en 20ga van de
Wvw 1994, kan dan vervallen.</text:p>
      <text:p text:style-name="ifm_p_mt.3.7mm_ifm">Daarnaast is artikel 30a (tot 1 september 2020 artikel 35) van de Wvw 1994
toegevoegd. Dit artikel 35 was per 1 september 2020 ten onrechte vervallen en
is bij de inwerkingtreding van artikel 2.6 van de Wet uitvoering
markttoezichtverordening als artikel 30a Wvw 1994 weer nieuw ingevoegd. Vanaf
november 2012 tot 1 september 2020 was de ILT als (markt)toezichthouder op
artikel 35 Wvw 1994 aangewezen (zie
Stcrt. 2012,
23619).</text:p>
      <text:p text:style-name="ifm_p_mt.3.7mm_ifm">Ook toegevoegd is artikel 34 van de Wvw 1994. Het betreft het markttoezicht
op de etikettering van het brandstofverbruik en de CO<text:span text:style-name="ifm_span_font.subscript_ifm">2</text:span> bij het op de
markt brengen van voertuigen. Tot nu toe was de aanwijzing als
markttoezichthouder van de ILT geregeld in het Besluit aanwijzing
toezichthouders Wet implementatie EU-richtlijnen energie-efficiëntie. Deze
aanwijzing komt te vervallen door de wijziging van artikel 1 van dat besluit
(artikel II).</text:p>
      <text:p text:style-name="ifm_p_mt.3.7mm_ifm">Daarnaast is toegevoegd artikel 34a van de Wvw 1994. Het betreft het
marktoezicht op diverse artikelen van de etiketteringsverordening autobanden.
Tot op heden ontbrak een dergelijke aanwijzing, waartoe het EU-recht wel
verplicht.</text:p>
      <text:p text:style-name="ifm_p_mt.3.7mm_ifm">Tenslotte zijn toegevoegd de artikelen 29a en 35 van de Wvw 1994. Het
betreft hier markttoezicht op artikel 7 van de EU-markttoezichtverordening in
relatie tot verordeningen en richtlijnen die in de genoemde artikelen van de
Wvw 1994 worden bedoeld.</text:p>
      <text:p text:style-name="ifm_p_ifm">Voor een meer uitgebreide toelichting wordt verwezen naar de memorie van
toelichting bij de Uitvoeringswet markttoezichtverordening<text:note text:id="n12" text:note-class="footnote"><text:note-citation text:label="12 ">12</text:note-citation><text:note-body><text:p text:style-name="ifm_p_font.normal_size.6.93pt_mt..5mm_indent.-0.1161in_mleft.0.1161in_ifm">Kamerstukken II 2021/22,
36 093,
nr. 3, pagina 32 en volgende.</text:p></text:note-body></text:note>.</text:p>
      <text:h text:style-name="ifm_p_font.bold_mt.5.08mm_page.keep-with-next_ifm" text:outline-level="7">Tweede tot en met vijfde lid</text:h>
      <text:p text:style-name="ifm_p_mt.4.23mm_ifm">Om duidelijk te maken op welke EU-verordeningen en richtlijnen het
markttoezicht dat op artikel 29 van de Wvw 1994 betrekking heeft, worden deze
opgesomd in het tweede lid van artikel 2 van het Aanwijzingsbesluit. Hiervoor
is gekozen omdat uit de tekst van artikel 29 van de Wvw 1994 niet direct
duidelijk is op welke verordeningen en richtlijnen dit toezicht betrekking
heeft. Hiervoor wordt via de delegatiebepalingen in artikel 1, eerste lid,
onderdeel fd en ff, en artikel 29 van de Wvw 1994 verwezen naar de opgesomde
verordeningen en richtlijnen in het nieuwe artikel 1.2a en hoofdstuk 4 van de
Regeling voertuigen.</text:p>
      <text:p text:style-name="ifm_p_mt.3.7mm_ifm">Op grond van artikel 10 juncto 41 en bijlage II van de
markttoezichtverordening, dient een markttoezichthouder te worden aangewezen.
Anders dan verordeningen, dienen richtlijnen in de nationale wetgeving te
worden geïmplementeerd voordat zij toegepast kunnen worden. In de bijlage bij
verordening (EU) 2018/858, zijn deze richtlijnen al opgenomen ten behoeve van
de EU-goedkeuring van motorvoertuigen. De in onderdeel c genoemde richtlijnen
zijn in artikel 3.1.4 van de Regeling voertuigen geïmplementeerd in verband met
nationale goedkeuringen. Om die reden zal het markttoezicht op de genoemde
richtlijnen in de meeste gevallen via verordening (EU) 2018/858 respectievelijk
via artikel 30 van de Wvw 1994 lopen. De aanwijzing van de ILT als
markttoezichthouder op deze richtlijnen is alleen van belang voor zover deze
richtlijnen daarnaast nog tot afzonderlijk markttoezicht op marktdeelnemers
nopen. Voor de verordeningen die geen eigen sanctieverplichting hebben, geldt
hetzelfde. Om die reden is in de aanhef van die onderdelen op verzoek van de
ILT een passage toegevoegd.</text:p>
      <text:p text:style-name="ifm_p_mt.3.7mm_ifm">In de artikelen 29a, 34, 34a en 35 van de Wvw 1994 zijn verbodsbepalingen
opgenomen. In artikel 2, eerste lid, van dit Aanwijzingsbesluit wordt de ILT
als markttoezichthouder op deze artikelen van de Wvw 1994 aangewezen. Op
verzoek van de ILT wordt in de leden drie tot en met vijf ook nog een
expliciete verwijzing gemaakt naar de in dit kader relevante verordeningen en
richtlijnen (resp. verordening 2019/1020, richtlijn 1994/94 en verordening
2020/740).</text:p>
      <text:h text:style-name="ifm_p_font.italic_mt.5.08mm_page.keep-with-next_ifm" text:outline-level="6">Onderdeel C (vervallen artikel 3 Aanwijzingsbesluit)</text:h>
      <text:p text:style-name="ifm_p_mt.4.23mm_ifm">Artikel 3 van het Aanwijzingsbesluit had betrekking op de tijdelijke
aanwijzing van de RDW als markttoezichthouder. Deze aanwijzing is met ingang
van 1 januari 2023 van rechtswege vervallen. Om die reden kan artikel 3
vervallen. Voor een meer uitgebreide toelichting wordt verwezen naar punt 2 van
het algemeen deel van deze toelichting.</text:p>
      <text:h text:style-name="ifm_p_font.italic_mt.5.08mm_page.keep-with-next_ifm" text:outline-level="6">Onderdeel D (wijziging artikel 6 Aanwijzingsbesluit)</text:h>
      <text:p text:style-name="ifm_p_mt.4.23mm_ifm">Omdat, na het vervallen van de aanwijzing van de RDW als
markttoezichthouder, alleen de ILT resteert wordt de citeertitel van de
aanwijzing aangepast.</text:p>
      <text:h text:style-name="ifm_p_font.bold-italic_mt.5.08mm_page.keep-with-next_ifm" text:outline-level="5">Artikel II</text:h>
      <text:p text:style-name="ifm_p_mt.4.23mm_ifm">Als gevolg van de inwerkingtreding van artikel 3.3. van de Uitvoeringswet
markttoezichtverordening is het Besluit etikettering energiegebruik
personenauto’s, dat diende als implementatiewetgeving van richtlijn
etikettering brandstofgebruik en CO<text:span text:style-name="ifm_span_font.subscript_mt.4.23mm_ifm">2</text:span>-uitstoot motorvoertuigen, onder
de Wvw 1994 gebracht. Om die reden wordt de aanwijzing van de ILT als
marktoezichthouder in dit Aanwijzingsbesluit opgenomen. De aanwijzing van de
ILT als toezichthouder via het Besluit aanwijzing toezichthouders Wet
implementatie EU-richtlijnen energie-efficiëntie vervalt omdat dit nu niet meer
logisch is. Voor een meer uitgebreide toelichting wordt verwezen naar punt 3 op
pagina 36 van de memorie van toelichting bij de Uitvoeringswet
markttoezichtverorden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53</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53</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3 mei 2023, nr. IENW/BSK-2023/105726, houdende wijziging van het Besluit aanwijzing toezichthouders markttoezicht Wegenverkeerswet 1994 in verband met de uitvoering van onder andere verordening (EU) 2019/1020 en verordening (EU) 2020/740 (Wijziging Besluit aanwijzing toezichthouders markttoezicht Wvw 1994 in verband met de uitvoering van EU-wetgev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2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sluit van de Minister van Infrastructuur en Waterstaat, van 23 mei 2023, nr. IENW/BSK-2023/105726, houdende wijziging van het Besluit aanwijzing toezichthouders markttoezicht Wegenverkeerswet 1994 in verband met de uitvoering van onder andere verordening (EU) 2019/1020 en verordening (EU) 2020/740 (Wijziging Besluit aanwijzing toezichthouders markttoezicht Wvw 1994 in verband met de uitvoering van EU-wetgeving)</meta:user-defined>
    <meta:user-defined meta:name="DCTERMS.alternative"/>
    <meta:user-defined meta:name="DCTERMS.W3CDTF/OVERHEIDop.datumOndertekening">2023-05-23</meta:user-defined>
    <meta:user-defined meta:name="DCTERMS.W3CDTF/DCTERMS.available">2023-05-30</meta:user-defined>
    <meta:user-defined meta:name="OVERHEIDop.Ruimtelijkplan/OVERHEIDop.bekendmakingBetreffendePlan"/>
  </office:meta>
</office:document-meta>
</file>