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25</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3 mei 2023, nummer WBV 2023/12, houdende wijziging van de Vreemdelingencirculaire 2000</text:h>
      <text:p text:style-name="ifm_p_mt.7.4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2 Vreemdelingencirculaire 2000 is gewijzigd en komt te luiden:</text:p>
      <text:section text:style-name="ifm_sect_mleft.5.1mm_ifm" text:name="d15e56">
        <text:h text:style-name="ifm_p_font.bold_mt.5.08mm_page.keep-with-next_ifm" text:outline-level="5">22.<text:s/>Het asielbeleid ten aanzien van Libië</text:h>
        <text:h text:style-name="ifm_p_font.bold_mt.5.08mm_page.keep-with-next_ifm" text:outline-level="6">22.1.<text:s/>Besluitmoratorium</text:h>
        <text:p text:style-name="ifm_p_mt.4.23mm_ifm">Geen bijzonderheden.</text:p>
        <text:h text:style-name="ifm_p_font.bold_mt.5.08mm_page.keep-with-next_ifm" text:outline-level="6">22.2.<text:s/>Artikel 1F Vluchtelingenverdrag</text:h>
        <text:p text:style-name="ifm_p_mt.4.23mm_ifm">Geen bijzonderheden.</text:p>
        <text:h text:style-name="ifm_p_font.bold_mt.5.08mm_page.keep-with-next_ifm" text:outline-level="6">22.3.<text:s/>Vervolging in de zin van het Vluchtelingenverdrag</text:h>
        <text:h text:style-name="ifm_p_font.bold_mt.5.08mm_page.keep-with-next_ifm" text:outline-level="7">22.3.1.<text:s/>Groepsvervolging in de zin van paragraaf C2/3.2 Vc</text:h>
        <text:p text:style-name="ifm_p_mt.4.23mm_ifm">Geen bijzonderheden.</text:p>
        <text:h text:style-name="ifm_p_font.bold_mt.5.08mm_page.keep-with-next_ifm" text:outline-level="7">22.3.2.<text:s/>Risicogroepen in de zin van paragraaf C2/3.2 Vc</text:h>
        <text:p text:style-name="ifm_p_mt.4.23mm_ifm">De IND merkt voor Libië uitsluitend de volgende risicogroepen aan:</text:p>
        <text:p text:style-name="ifm_p_ifm">a.  (vermeende) opposanten van een feitelijke machthebber, inclusief gewapende groeperingen en milities;</text:p>
        <text:p text:style-name="ifm_p_ifm">b.  mensenrechtenactivisten en mensenrechtenadvocaten;</text:p>
        <text:p text:style-name="ifm_p_ifm">c.  leden van het justitieel apparaat;</text:p>
        <text:p text:style-name="ifm_p_ifm">d.  vrouwen die maatschappelijk of politiek actief zijn;</text:p>
        <text:p text:style-name="ifm_p_ifm">e.  journalisten;</text:p>
        <text:p text:style-name="ifm_p_ifm">f.  werknemers van non-gouvernementele organisaties;</text:p>
        <text:p text:style-name="ifm_p_ifm">g.  LHBT’s;</text:p>
        <text:p text:style-name="ifm_p_ifm">h.  (bekeerde) christenen;en</text:p>
        <text:p text:style-name="ifm_p_ifm">i.  Gaddafi-loyalisten die voorafgaand aan vertrek uit Libië hun normale woonplaats hadden in gebieden waar milities en brigades die behoren tot de voormalige GNA de macht hebben.</text:p>
        <text:p text:style-name="ifm_p_mt.3.7mm_ifm"><text:span text:style-name="ifm_span_font.italic_ifm">Ad j.</text:span></text:p>
        <text:p text:style-name="ifm_p_ifm">De IND beschouwt in ieder geval vreemdelingen die behoren tot de volgende stammen als Gaddafi-loyalisten:</text:p>
        <text:p text:style-name="ifm_p_ifm">•  Warfalla;</text:p>
        <text:p text:style-name="ifm_p_ifm">•  Warshefana;</text:p>
        <text:p text:style-name="ifm_p_ifm">•  Si’an;</text:p>
        <text:p text:style-name="ifm_p_ifm">•  Tarhuna;</text:p>
        <text:p text:style-name="ifm_p_ifm">•  Tawergha’s;</text:p>
        <text:p text:style-name="ifm_p_ifm">•  Gwelish;</text:p>
        <text:p text:style-name="ifm_p_ifm">•  Mashashiya’s;</text:p>
        <text:p text:style-name="ifm_p_ifm">•  Toearegs; en</text:p>
        <text:p text:style-name="ifm_p_ifm">•  Tobu’s.</text:p>
        <text:h text:style-name="ifm_p_font.bold_mt.5.08mm_page.keep-with-next_ifm" text:outline-level="6">22.4.<text:s/>Ernstige schade in de zin van artikel 29, eerste lid, onder b, Vw</text:h>
        <text:h text:style-name="ifm_p_font.bold_mt.5.08mm_page.keep-with-next_ifm" text:outline-level="7">22.4.1.<text:s/>Uitzonderlijke situatie in de zin van paragraaf C2/3.3 Vc</text:h>
        <text:p text:style-name="ifm_p_mt.4.23mm_ifm">Geen bijzonderheden.</text:p>
        <text:h text:style-name="ifm_p_font.bold_mt.5.08mm_page.keep-with-next_ifm" text:outline-level="7">22.4.2.<text:s/>Systematische blootstelling in de zin van paragraaf C2/3.3 Vc</text:h>
        <text:p text:style-name="ifm_p_mt.4.23mm_ifm">Geen bijzonderheden.</text:p>
        <text:h text:style-name="ifm_p_font.bold_mt.5.08mm_page.keep-with-next_ifm" text:outline-level="7">22.4.3.<text:s/>Kwetsbare minderheidsgroepen in de zin van paragraaf C2/3.3 Vc</text:h>
        <text:p text:style-name="ifm_p_mt.4.23mm_ifm">Geen bijzonderheden.</text:p>
        <text:h text:style-name="ifm_p_font.bold_mt.5.08mm_page.keep-with-next_ifm" text:outline-level="6">22.5.<text:s/>Bescherming</text:h>
        <text:h text:style-name="ifm_p_font.bold_mt.5.08mm_page.keep-with-next_ifm" text:outline-level="7">22.5.1.<text:s/>Bescherming door autoriteiten en/of internationale organisaties in de zin van paragraaf C2/3.4 Vc</text:h>
        <text:p text:style-name="ifm_p_mt.4.23mm_ifm">De IND neemt aan dat het niet mogelijk is de bescherming van de autoriteiten of internationale organisaties te verkrijgen.</text:p>
        <text:h text:style-name="ifm_p_font.bold_mt.5.08mm_page.keep-with-next_ifm" text:outline-level="7">22.5.2.<text:s/>Binnenlands beschermingsalternatief in de zin van paragraaf C2/3.4 Vc</text:h>
        <text:p text:style-name="ifm_p_mt.4.23mm_ifm">De IND neemt aan dat geen binnenlands beschermingsalternatief in Libië aanwezig is voor vreemdelingen behorend tot de in dit hoofdstuk genoemde risicogroepen, tenzij uit het individuele dossier blijkt dat de vreemdeling zich elders kan vestigen.</text:p>
        <text:h text:style-name="ifm_p_font.bold_mt.5.08mm_page.keep-with-next_ifm" text:outline-level="6">22.6.<text:s/>Adequate opvang alleenstaande minderjarige vreemdelingen</text:h>
        <text:p text:style-name="ifm_p_mt.4.23mm_ifm">De IND beoordeelt aan de hand van paragraaf B8/6 Vc of adequate opvang voor amv’s aanwezig is.</text:p>
        <text:p text:style-name="ifm_p_ifm">Voor Libië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22.7.<text:s/>Vertrekmoratorium</text:h>
        <text:p text:style-name="ifm_p_mt.4.23mm_ifm">Geen bijzonderheden.</text:p>
        <text:h text:style-name="ifm_p_font.bold_mt.5.08mm_page.keep-with-next_ifm" text:outline-level="6">22.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3 mei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4">TOELICHTING</text:h>
      <text:h text:style-name="ifm_p_font.bold_mt.5.08mm_page.keep-with-next_ifm" text:outline-level="5">A</text:h>
      <text:p text:style-name="ifm_p_mt.4.23mm_ifm">De Staatssecretaris van Justitie en Veiligheid heeft per brief van 8 mei 2023 met kenmerk 19637, nr. 3101 aan de Tweede Kamer bericht dat (staatloze) Palestijnen uit Libië niet langer worden aangemerkt als risicogroep in de zin van paragraaf C2/3.2 Vc. De reden hiervoor is dat (staatloze) Palestijnen in Libië zich over het algemeen kunnen redden in Libië, hoewel hun rechten in zekere zin beperkt worden. Bovendien is gebleken dat er geen sprake is van (dreiging van) gericht geweld tegen, onterechte arrestaties of vervolging van (staatloze) Palestijnen in Libië.</text:p>
      <text:p text:style-name="ifm_p_mt.3.7mm_ifm">Verder is de toelichting op de risicogroep van Gaddafi-loyalisten redactioneel aangepast. Hiermee is geen beleidswijziging beoogd.</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225</text:span><text:tab/>30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225</text:span><text:tab/>30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3 mei 2023, nummer WBV 2023/12, houdende wijziging van de Vreemdelingencirculaire 2000</dc:title>
    <meta:user-defined meta:name="OVERHEIDop.DienstAgentschapInstellingOfProject/DC.creator">Immigratie- en Naturalisatiedienst (IND)</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52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2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Staatssecretaris van Justitie en Veiligheid van 23 mei 2023, nummer WBV 2023/12, houdende wijziging van de Vreemdelingencirculaire 2000</meta:user-defined>
    <meta:user-defined meta:name="DCTERMS.alternative"/>
    <meta:user-defined meta:name="DCTERMS.W3CDTF/OVERHEIDop.datumOndertekening">2023-05-23</meta:user-defined>
    <meta:user-defined meta:name="DCTERMS.W3CDTF/DCTERMS.available">2023-05-30</meta:user-defined>
    <meta:user-defined meta:name="OVERHEIDop.Ruimtelijkplan/OVERHEIDop.bekendmakingBetreffendePlan"/>
  </office:meta>
</office:document-meta>
</file>