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mei 2023, inhoudende intrekking van een besluit van de Nederlandse Mededingingsautoriteit</text:h>
      <text:p text:style-name="ifm_p_mt.7.4mm_ifm">De Autoriteit Consument en Markt,</text:p>
      <text:p text:style-name="ifm_p_mt.3.7mm_ifm">Gelet op de inwerkingtreding van de Regeling gegevensverstrekking Mededingingswet, geldend vanaf 1 augustus 2014,</text:p>
      <text:p text:style-name="ifm_p_mt.3.7mm_indent.0mm_ifm">Besluit:</text:p>
      <text:h text:style-name="ifm_p_font.bold_mt.5.08mm_page.keep-with-next_ifm" text:outline-level="2">Artikel<text:s/>1.<text:s/>Intrekking</text:h>
      <text:p text:style-name="ifm_p_mt.4.23mm_ifm">De volgende regeling wordt ingetrokken: het Besluit vaststelling formulieren Mededingingswet 2007.</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11 mei 2023
               </text:p>
      <text:p text:style-name="ifm_p_font.italic_mt.3.7mm_ifm">De Autoriteit Consument en Markt,<text:line-break/>namens deze,<text:line-break/><text:line-break/>overeenkomstig het door het bestuur op 11 mei 2023 genomen besluit,<text:line-break/><text:line-break/>M.<text:s/>Snoep,<text:line-break/>Bestuursvoorzitter
</text:p>
      <text:h text:style-name="ifm_p_font.bold_mt.5.08mm_page.break-before_ifm" text:outline-level="4">TOELICHTING</text:h>
      <text:p text:style-name="ifm_p_mt.4.23mm_ifm">Op grond van onderhavig besluit wordt het Besluit vaststelling formulieren Mededingingswet 2007 ingetrokken door het bestuur van de ACM. Het besluit is nog vastgesteld door de Nederlandse Mededingingsautoriteit (NMa). Dit besluit bevatte formulieren die gebruikt werden bij een aanmelding voor een concentratie en het aanvragen van een vergunning. De formulieren zijn inmiddels vervangen door andere formulieren die op de website (www.acm.nl) zijn geplaatst als gevolg van het inwerkingtreden van de Regeling gegevensverstrekking Mededingingswet. Daarom kan het besluit van de NMa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89</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89</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mei 2023, inhoudende intrekking van een besluit van de Nederlandse Mededingingsautoriteit</dc:title>
    <meta:user-defined meta:name="OVERHEID.ZelfstandigBestuursorgaan/DC.creator">Autoriteit Consument en Mark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mei 2023, inhoudende intrekking van een besluit van de Nederlandse Mededingingsautoriteit</meta:user-defined>
    <meta:user-defined meta:name="DCTERMS.alternative"/>
    <meta:user-defined meta:name="DCTERMS.W3CDTF/OVERHEIDop.datumOndertekening">2023-05-11</meta:user-defined>
    <meta:user-defined meta:name="DCTERMS.W3CDTF/DCTERMS.available">2023-05-25</meta:user-defined>
    <meta:user-defined meta:name="OVERHEIDop.Ruimtelijkplan/OVERHEIDop.bekendmakingBetreffendePlan"/>
  </office:meta>
</office:document-meta>
</file>