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mei 2023, nr. WJZ/ 26850142, tot wijziging van de Regeling
waardevermeerdering woningen gaswinning Groningen in verband met een verlenging
van de regeling</text:h>
      <text:p text:style-name="ifm_p_mt.3.7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2, tweede lid, wordt ‘31 mei 2023’ vervangen door ‘8 oktober
2023’.</text:p>
      <text:p text:style-name="ifm_p_mt.3.7mm_indent.no_ifm">B</text:p>
      <text:p text:style-name="ifm_p_mt.3.7mm_ifm">In artikel 6, eerste lid, wordt ‘€ 251.661.000’ vervangen door
‘€ 256.661.000’.</text:p>
      <text:p text:style-name="ifm_p_mt.3.7mm_indent.no_ifm">C</text:p>
      <text:p text:style-name="ifm_p_mt.3.7mm_ifm">In artikel 10 wordt ‘1 juni 2023’ vervangen door ‘9 oktober 2023’.</text:p>
      <text:h text:style-name="ifm_p_font.bold_mt.5.08mm_page.keep-with-next_ifm" text:outline-level="2">ARTIKEL<text:s/>II<text:s/></text:h>
      <text:p text:style-name="ifm_p_mt.4.23mm_ifm">Deze regeling treedt in werking met ingang van 1 juni 2023.</text:p>
      <text:p text:style-name="ifm_p_mt.3.7mm_ifm">Deze regeling zal met de toelichting in de Staatscourant worden
geplaatst.</text:p>
      <text:p text:style-name="ifm_p_font.italic_mt.3.7mm_ifm">
                  's-Gravenhage,
                   29 mei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wijzigingsregeling wordt de Regeling waardevermeerdering woningen
gaswinning Groningenveld (hierna: de regeling) aangepast. Tot 1 april 2022
bestond er al een subsidieregeling voor waardevermeerdering van woningen in
verband met de gaswinning in Groningen. In verband met de vervaltermijn van
maximaal vijf jaren, is op 12 april 2022 met terugwerkende kracht tot en met
1 april 2022 een vervangende regeling in werking getreden zodat het resterende
budget kon worden opgemaakt.<text:note text:id="n1" text:note-class="footnote"><text:note-citation text:label="1 ">1</text:note-citation><text:note-body><text:p text:style-name="ifm_p_font.normal_size.6.93pt_mt..5mm_indent.-0.1161in_mleft.0.1161in_ifm">Regeling van de Staatssecretaris van Economische Zaken en Klimaat van
7 april 2022, houdende regels over waardevermeerdering van Groningen in verband
met schade als gevolg van gaswinning Groningenveld (Regeling
waardevermeerdering woningen gaswinning Groningenveld) (Stcrt. 2022,
10384).</text:p></text:note-body></text:note> Deze regeling is op 30 november 2023 verlengd tot 1 juni 2023.<text:note text:id="n2" text:note-class="footnote"><text:note-citation text:label="2 ">2</text:note-citation><text:note-body><text:p text:style-name="ifm_p_font.normal_size.6.93pt_mt..5mm_indent.-0.1161in_mleft.0.1161in_ifm">Regeling van de Staatssecretaris van Economische Zaken en Klimaat van
28 november 2022, nr. WJZ/ 22498923, tot wijziging van de Regeling
waardevermeerdering woningen gaswinning Groningen in verband met een verlenging
en veranderde voorwaarden van de regeling. (Stcrt. 2022, 32610)</text:p></text:note-body></text:note> Met deze wijzigingsregeling wordt beoogd de regeling nogmaals te
verlengen, ditmaal tot 8 oktober 2023.</text:p>
      <text:p text:style-name="ifm_p_mt.3.7mm_ifm">De eerder aangekondigde wijziging van de regeling, waarmee vanaf 1 juni
alleen nog woningeigenaren met tenminste € 1.000 schade en 1 jaar hebben moeten
wachten op een schadevergoeding van het IMG in aanmerking zouden komen voor
subsidie, wordt voorlopig niet doorgevoerd. Hiervoor is gekozen gezien de
samenloop met de kabinetsreactie op het rapport van de parlementaire
enquêtecommissie aardgaswinning Groningen. Er is meer tijd nodig om de toekomst
van de regeling in relatie tot de kabinetsreactie te bezien. In de tussentijd
wordt de regeling verlengd en wordt er € 5 miljoen extra budget beschikbaar
gesteld, zodat bewoners, in afwachting van een besluit over de toekomst van de
regeling, subsidieaanvragen kunnen blijven doen.</text:p>
      <text:h text:style-name="ifm_p_font.bold_mt.5.08mm_page.keep-with-next_ifm" text:outline-level="4">2.<text:s/>Wijziging subsidiemodule</text:h>
      <text:p text:style-name="ifm_p_mt.4.23mm_ifm">Op grond van artikel 4.10, zevende lid, van de Comptabiliteitswet 2016 is
het ontwerp van de onderhavige wijzigingsregeling op 11 april 2023 aan de
Tweede Kamer overgelegd. Er zijn geen opmerkingen uit de voorhangprocedure
gekomen.</text:p>
      <text:h text:style-name="ifm_p_font.bold_mt.5.08mm_page.keep-with-next_ifm" text:outline-level="4">3.<text:s/>Subsidie waardevermeerdering woningen gaswinning Groningenveld</text:h>
      <text:p text:style-name="ifm_p_mt.4.23mm_ifm">Met d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Voor overige toelichting bij de regeling en de verschillende onderdelen
daarvan, wordt verwezen naar de toelichting bij de oorspronkelijke Regeling
waardevermeerdering.<text:note text:id="n3" text:note-class="footnote"><text:note-citation text:label="3 ">3</text:note-citation><text:note-body><text:p text:style-name="ifm_p_font.normal_size.6.93pt_mt..5mm_indent.-0.1161in_mleft.0.1161in_ifm">Regeling van de Minister van Economische Zaken van 13 maart 2017, nr.
WJZ / 16152541, houdende regels over waardevermeerdering van woningen in
verband met schade als gevolg van gaswinning Groningenveld (Regeling
waardevermeerdering woningen gaswinning Groningenveld) (Stcrt, 2017,
15110)</text:p></text:note-body></text:note> De oorspronkelijke regeling liep van 2017 tot 2022. In het voorjaar van
2022 heeft het kabinet besloten de regeling tot 1 november 2022 ongewijzigd
voort te zetten en na 1 november te komen met een aanpassing op de regeling.
Voor de ongewijzigde voortzetting tot 1 november 2022 is in de voorjaarsnota
2022 € 75 miljoen vrijgemaakt. Daarna is er voor de verlenging tot 1 juni 2023
nogmaals € 42 miljoen vrijgemaakt voor de regeling.</text:p>
      <text:p text:style-name="ifm_p_mt.3.7mm_ifm">De wijziging in artikel I, onderdeel A, zorgt dat de regeling verlengd
wordt tot 9 oktober 2023.</text:p>
      <text:p text:style-name="ifm_p_mt.3.7mm_ifm">In afwachting van een besluit over de toekomst van de regeling is opnieuw
€ 5 miljoen budget vrijgemaakt. Naar aanleiding daarvan wordt het
subsidieplafond in artikel I, onderdeel B, opgehoogd. Naar verwachting kan de
regeling daarmee tot 9 oktober 2023 ongewijzigd worden voortgezet.</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 waardevermeerderingsregeling is beschikbaar voor woningeigenaren
(particulier of verhuurders). Deze regeling levert administratieve lasten op
voor aanvragers van de subsidie. Particulieren kunnen de subsidie aanvragen
nadat zij een (concept) schaderapport van het IMG of instantie als bedoeld in
artikel 2, eerste lid, onderdeel a, b of c van de regeling hebben ontvangen of
een aanbod is gedaan voor een vergoeding als bedoeld in artikel 2, eerste lid,
onderdeel d van de regeling, waarin is vastgesteld dat sprake is van
aardbevingsschade. Voor de verlengde openstellingstermijn van 1 juni 2023 tot
en met 8 oktober 2023 worden meer aanvragen verwacht volgens de eerder
getoetste voorwaarden. Het totaal budget voor deze periode is € 32 miljoen,
waarvan € 27 miljoen komt vanuit nog niet uitgegeven middelen en € 5 miljoen
wordt toegevoegd aan het budget. Hiermee worden ongeveer 8.000 aanvragen
verwacht. Voorts dient bij de aanvraag de onderbouwing van in het
aanvraagformulier vermelde kosten te worden overge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
De aanvraag van de subsidie kan digitaal gebeuren. Het doen van de
subsidieaanvraag, inclusief het lezen van de informatie op de website van SNN,
kost de aanvrager ongeveer 120 minuten. Bij een standaard tarief voor burgers
van € 15,– per uur en voor bedrijven van € 39,– per uur kost dit de aanvrager
derhalve € 30,– respectievelijk € 78,–. Hiervan zal ca. 1% niet-particuliere
aanvragers betreffen. De totale regeldrukkosten van de subsidieaanvraag komen
daarmee op maximaal € 243.840 (7.920 maal € 30,– = € 237.600,– plus 80 maal
€ 78,– = € 6.240,–). Dat is 0,8% van het totaal beschikbaar gestelde
subsidiebedrag, € 32 miljoen, voor deze openstellingstermijn.</text:p>
      <text:p text:style-name="ifm_p_mt.3.7mm_ifm">Op grond van de uitzonderingsregels voor het voorleggen van regelingen aan
het Adviescollege toetsing regeldruk (ATR) is deze regeling niet voorgelegd aan
de ATR gezien de beperkte invloed op de regeldruk. Deze uitzondering geldt
wanneer een regeling alleen ziet op de vaststelling en wijziging van
openstellingsperiodes en subsidieplafonds voor subsidiemodules.</text:p>
      <text:h text:style-name="ifm_p_font.bold_mt.5.08mm_page.keep-with-next_ifm" text:outline-level="4">6.<text:s/>Vaste verandermomenten</text:h>
      <text:p text:style-name="ifm_p_mt.4.23mm_ifm">De regeling treedt in werking met ingang van 1 juni 2023, de datum waarop
de regeling zonder de in deze wijzigingsregeling opgenomen verlenging zou
vervallen. Met deze datum van inwerkingtreding wordt afgeweken van de
systematiek van de vaste verandermomenten, inhoudende dat ministeriële
regelingen met ingang van de eerste dag van elk kwartaal in werking treden en
minimaal twee maanden voordien worden bekendgemaakt. Dit kan worden
gerechtvaardigd doordat inwerkingtreding ná 1 juni 2023 zou betekenen dat de
regeling in het geheel zou zijn vervallen, wat ten nadele van de doelgroep zou
zij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79</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79</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9 mei 2023, nr. WJZ/ 26850142, tot wijziging van de Regeling waardevermeerdering woningen gaswinning Groningen in verband met een verlenging van de regel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Staatssecretaris van Economische Zaken en Klimaat van 29 mei 2023, nr. WJZ/ 26850142, tot wijziging van de Regeling waardevermeerdering woningen gaswinning Groningen in verband met een verlenging van de regeling</meta:user-defined>
    <meta:user-defined meta:name="DCTERMS.alternative"/>
    <meta:user-defined meta:name="DCTERMS.W3CDTF/OVERHEIDop.datumOndertekening">2023-05-29</meta:user-defined>
    <meta:user-defined meta:name="DCTERMS.W3CDTF/DCTERMS.available">2023-05-31</meta:user-defined>
    <meta:user-defined meta:name="OVERHEIDop.Ruimtelijkplan/OVERHEIDop.bekendmakingBetreffendePlan"/>
  </office:meta>
</office:document-meta>
</file>