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6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mei 2023, nr. WJZ/ 22429172, tot wijziging van de Regeling nationale EZK-
en LNV-subsidies in verband met de verruiming van subsidiemodule borgstelling
MKB-landbouwkredieten vanwege de gascrisis door de oorlog in
Oekraïne</text:h>
      <text:p text:style-name="ifm_p_mt.3.7mm_ifm">De Minister van Landbouw, Natuur en Voedselkwaliteit,</text:p>
      <text:p text:style-name="ifm_p_mt.3.7mm_ifm">Gelet op de artikelen 4 en 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1.1. wordt op alfabetische volgorde ingevoegd:</text:p>
      <text:section text:style-name="ifm_sect_mleft.5.1mm_ifm" text:name="d15e56">
        <text:p text:style-name="ifm_p_ifm"> <text:span text:style-name="ifm_span_font.italic_ifm">tijdelijk crisiskader:</text:span> Tijdelijk crisiskader voor staatssteunmaatregelen ter ondersteuning van de
economie na de Russische agressie tegen Oekraïne (PbEU 2022, C 426);.</text:p>
      </text:section>
      <text:p text:style-name="ifm_p_mt.3.7mm_indent.no_ifm">B</text:p>
      <text:p text:style-name="ifm_p_mt.3.7mm_ifm">Artikel 1.8. wordt als volgt gewijzigd:</text:p>
      <text:p text:style-name="ifm_p_mt.3.7mm_ifm">1.<text:s/>Onder vernummering van het negende lid tot het tiende lid, wordt een lid
ingevoegd, luidende:</text:p>
      <text:section text:style-name="ifm_sect_mleft.5.1mm_ifm" text:name="d15e71">
        <text:p text:style-name="ifm_p_mt.3.7mm_ifm">9.  Indien een subsidie die op grond van deze regeling wordt verleend,
staatsteun bevat die wordt gerechtvaardigd door het tijdelijk crisiskader,
maakt de minister na de datum van subsidieverlening de gegevens bekend, bedoeld
in paragraaf 3, onderdeel 54, van het tijdelijk crisiskader.</text:p>
      </text:section>
      <text:p text:style-name="ifm_p_mt.3.7mm_ifm">2.<text:s/>In het tiende lid (nieuw) wordt ‘bedoeld in het eerste tot en met zevende
lid’ vervangen door ‘bedoeld in het eerste tot en met negende lid’.</text:p>
      <text:p text:style-name="ifm_p_mt.3.7mm_indent.no_ifm">C</text:p>
      <text:p text:style-name="ifm_p_mt.3.7mm_ifm">Artikel 2.2.38. komt te luiden:</text:p>
      <text:section text:style-name="ifm_sect_mleft.5.1mm_ifm" text:name="d15e85">
        <text:h text:style-name="ifm_p_font.bold_mt.5.08mm_page.keep-with-next_ifm" text:outline-level="2">Artikel<text:s/>2.2.38.<text:s/>Vervaltermijn</text:h>
        <text:p text:style-name="ifm_p_mt.4.23mm_ifm">Deze titel en bijlagen 2.2.1 tot en met 2.2.3 vervallen met ingang van
20 mei 2025, met dien verstande dat deze van toepassing blijven op subsidies
die voor die datum zijn verleend.</text:p>
      </text:section>
      <text:p text:style-name="ifm_p_mt.3.7mm_indent.no_ifm">D</text:p>
      <text:p text:style-name="ifm_p_mt.3.7mm_ifm">Artikel 2.3.9. komt te luiden:</text:p>
      <text:section text:style-name="ifm_sect_mleft.5.1mm_ifm" text:name="d15e99">
        <text:h text:style-name="ifm_p_font.bold_mt.5.08mm_page.keep-with-next_ifm" text:outline-level="2">Artikel<text:s/>2.3.9.<text:s/>Vervaltermijn</text:h>
        <text:p text:style-name="ifm_p_mt.4.23mm_ifm">Deze titel en bijlage 2.3.1 vervallen met ingang van 1 januari 2027, met
dien verstande dat deze van toepassing blijven op subsidies die voor die datum
zijn verleend.</text:p>
      </text:section>
      <text:p text:style-name="ifm_p_mt.3.7mm_indent.no_ifm">E</text:p>
      <text:p text:style-name="ifm_p_mt.3.7mm_ifm">Aan artikel 2.5.4., tweede lid, wordt toegevoegd: ‘De vorige volzin is
niet van toepassing indien de overeenkomst van borgtocht een
landbouwborgstellingskrediet betreft als bedoeld in artikel 6a van het model
borgstellingsovereenkomst, zoals opgenomen in bijlage 2.5.1.’.</text:p>
      <text:p text:style-name="ifm_p_mt.3.7mm_indent.no_ifm">F</text:p>
      <text:p text:style-name="ifm_p_mt.3.7mm_ifm">Onder vernummering van het derde en vierde lid tot vierde en vijfde lid,
wordt in artikel 2.5.6. een lid ingevoegd, luidende:</text:p>
      <text:section text:style-name="ifm_sect_mleft.5.1mm_ifm" text:name="d15e119">
        <text:p text:style-name="ifm_p_mt.3.7mm_ifm">3.  De maximumbedragen in het tweede lid, onderdelen a en b, kunnen worden
verhoogd met maximaal € 300.000,– indien het een landbouwborgstellingskrediet
betreft als bedoeld in de artikelen 6 of 6a van het model
borgstellingsovereenkomst, zoals opgenomen in bijlage 2.5.1.</text:p>
      </text:section>
      <text:p text:style-name="ifm_p_mt.3.7mm_indent.no_ifm">G</text:p>
      <text:p text:style-name="ifm_p_mt.3.7mm_ifm">Artikel 2.5.9. wordt als volgt gewijzigd.</text:p>
      <text:p text:style-name="ifm_p_mt.3.7mm_ifm">1.<text:s/>Voor de tekst wordt de aanduiding ‘1.’ geplaatst.</text:p>
      <text:p text:style-name="ifm_p_mt.3.7mm_ifm">2.<text:s/>Er wordt een lid toegevoegd, luidende:</text:p>
      <text:section text:style-name="ifm_sect_mleft.5.1mm_ifm" text:name="d15e137">
        <text:p text:style-name="ifm_p_mt.3.7mm_ifm">2.  In afwijking van het eerste lid, wordt de subsidie in de vorm van de
borgstelling, bedoeld in artikel 6a van het model
landbouwborgstellingsovereenkomst, zoals opgenomen in bijlage 2.5.1,
gerechtvaardigd door staatssteunmaatregel SA.106250 (2023/N) en paragraaf 2.2.
van het tijdelijk crisiskader.</text:p>
      </text:section>
      <text:p text:style-name="ifm_p_mt.3.7mm_indent.no_ifm">H</text:p>
      <text:p text:style-name="ifm_p_mt.3.7mm_ifm">Bijlage 2.5.1 behorende bij artikel 2.5.7 van de Regeling nationale EZK-
en LNV-subsidies wordt als volgt gewijzigd:</text:p>
      <text:p text:style-name="ifm_p_mt.3.7mm_ifm">1.<text:s/>Aan artikel 1, tweede lid, wordt onder vervanging van de punt aan het slot
van de begripsbepaling van vermogensversterkend krediet door een puntkomma, de
volgende definitie toegevoegd:</text:p>
      <text:section text:style-name="ifm_sect_mleft.5.1mm_ifm" text:name="d15e151">
        <text:p text:style-name="ifm_p_ifm"> <text:span text:style-name="ifm_span_font.italic_ifm">werkkapitaal:</text:span> kapitaal ter dekking van uitgaven die moeten worden gedaan om de lopende
bedrijfsvoering van de landbouwonderneming doorgang te doen vinden.</text:p>
      </text:section>
      <text:p text:style-name="ifm_p_mt.3.7mm_ifm">2.<text:s/>Artikel 3 wordt als volgt gewijzigd:</text:p>
      <text:p text:style-name="ifm_p_mt.3.7mm_ifm">a.<text:s/>In de onderdelen d, h, i, j en l, wordt ‘artikel 6’ telkens vervangen door
‘de artikelen 6 of 6a’.</text:p>
      <text:p text:style-name="ifm_p_mt.3.7mm_ifm">b.<text:s/>In onderdeel l wordt ‘de MKB-landbouwondernemer of de MKB-visserij- of
aquacultuurondernemer’ vervangen door ‘de MKB-landbouwondernemer’ en wordt
‘landbouwborgstellingskrediet of visserij- of aquacultuurborgstellingskrediet’
telkens vervangen door ‘landbouwborgstellingskrediet’.</text:p>
      <text:p text:style-name="ifm_p_mt.3.7mm_ifm">3.<text:s/>Artikel 4 wordt als volgt gewijzigd:</text:p>
      <text:p text:style-name="ifm_p_mt.3.7mm_ifm">a.<text:s/>In het eerste lid, onderdeel b, onder 1°, wordt na ‘algemene
groepsvrijstellingsverordening’ ingevoegd: ‘, met dien verstande dat bij een
landbouwborgstellingskrediet dat op grond van een kredietovereenkomst is
verstrekt die voldoet aan de criteria van artikel 6a, de MKB-landbouwondernemer
vanaf 1 januari 2022 een onderneming in moeilijkheden in stand mag
houden’.</text:p>
      <text:p text:style-name="ifm_p_mt.3.7mm_ifm">b.<text:s/>In het tweede lid, wordt ‘artikel 6’ vervangen door ‘de artikelen 6 of
6a’.</text:p>
      <text:p text:style-name="ifm_p_mt.3.7mm_ifm">4.<text:s/>Na artikel 6 wordt een artikel ingevoegd, luidende:</text:p>
      <text:section text:style-name="ifm_sect_mleft.5.1mm_ifm" text:name="d15e186">
        <text:h text:style-name="ifm_p_font.bold_mt.5.08mm_page.keep-with-next_ifm" text:outline-level="2">Artikel<text:s/>6a.<text:s/>Criteria kredietovereenkomst: tijdelijk werkkapitaal in verband met de
hoge energieprijzen</text:h>
        <text:p text:style-name="ifm_p_mt.4.23mm_ifm">1.  In afwijking van artikel 5 verleent de Staat uitsluitend een
landbouwborgstellingskrediet voor tijdelijk werkkapitaal in verband met de hoge
energieprijzen voor glastuinbouwbedrijven die de volgende stukken
overleggen:</text:p>
        <text:p text:style-name="ifm_p_ifm">a.  een reëel liquiditeitsplan; en</text:p>
        <text:p text:style-name="ifm_p_ifm">b.  een reëel stappenplan voor een energietransitie naar fossielvrije
energievoorziening.</text:p>
        <text:p text:style-name="ifm_p_mt.3.7mm_ifm">2.  Het landbouwborgstellingskrediet, bedoeld in het eerste lid, bedraagt niet
meer dan:</text:p>
        <text:p text:style-name="ifm_p_ifm">a.  15% van de gemiddelde jaaromzet van de landbouwondernemer over de laatste
drie afgesloten boekhoudkundige perioden; of</text:p>
        <text:p text:style-name="ifm_p_ifm">b.  50% van de energiekosten over de twaalf maanden vóór de maand waarin het
landbouwborgstellingskrediet is verleend.</text:p>
        <text:p text:style-name="ifm_p_mt.3.7mm_ifm">3.  In het stappenplan, bedoeld in het eerste lid, onderdeel b, is het volgende
opgenomen:</text:p>
        <text:p text:style-name="ifm_p_ifm">a.  het huidige teeltplan, het energieverbruik en de energiebronnen;</text:p>
        <text:p text:style-name="ifm_p_ifm">b.  een reëel ontwikkelingsplan om op termijn gebruik te maken van fossielvrije
energiebronnen dat aansluit op de gebiedsmogelijkheden;</text:p>
        <text:p text:style-name="ifm_p_ifm">c.  welke energiebesparende maatregelen er worden doorgevoerd om te voldoen aan
artikel 2.15, eerste lid, onderdeel a, van het Activiteitenbesluit
milieubeheer;</text:p>
        <text:p text:style-name="ifm_p_ifm">d.  een verklaring van de MKB-landbouwondernemer dat maatregelen, bedoeld in
onderdeel c, op zo kort mogelijke termijn genomen zullen worden.</text:p>
        <text:p text:style-name="ifm_p_mt.3.7mm_ifm">4.  De Staat verleent slechts een landbouwborgstellingskrediet als bedoeld in
het eerste lid indien aan de volgende voorwaarden wordt voldaan:</text:p>
        <text:p text:style-name="ifm_p_ifm">a.  de kredietovereenkomst heeft niet als doel de afwenteling van bestaande
risico’s op de Staat;</text:p>
        <text:p text:style-name="ifm_p_ifm">b.  de MKB-landbouwondernemer is geen kleinverbruiker is als bedoeld in artikel
1.1. van de Subsidieregeling bekostiging plafond energietarieven
kleinverbruikers 2023.</text:p>
        <text:p text:style-name="ifm_p_mt.3.7mm_ifm">5.  De Staat verleent tevens slechts een landbouwborgstellingskrediet ten
behoeve van een MKB-landbouwondernemer die de beschikking heeft over een
warmtekrachtkoppeling indien hij:</text:p>
        <text:p text:style-name="ifm_p_ifm">a.  in 2022 niet meer dan dertig procent van zijn omzet heeft behaald uit de
verkoop van elektriciteit; en</text:p>
        <text:p text:style-name="ifm_p_ifm">b.  in de jaren 2022 en 2023 tot het moment van aanvragen van de
kredietovereenkomst over de inkoop en verkoop van energie een gemiddeld hoger
positief bedrijfsresultaat per jaar heeft behaald ten opzichte van de jaren
2019, 2020 en 2021.</text:p>
      </text:section>
      <text:p text:style-name="ifm_p_mt.3.7mm_ifm">5.<text:s/>Artikel 8 wordt als volgt gewijzigd:</text:p>
      <text:p text:style-name="ifm_p_mt.3.7mm_ifm">a.<text:s/>Het eerste lid komt te luiden:</text:p>
      <text:section text:style-name="ifm_sect_mleft.5.1mm_ifm" text:name="d15e241">
        <text:p text:style-name="ifm_p_mt.3.7mm_ifm">1.  De Financier meldt het krediet of het deel van het krediet dat uit hoofde
van de kredietovereenkomst aan de MKB-landbouwondernemer zal worden
verstrekt.</text:p>
      </text:section>
      <text:p text:style-name="ifm_p_mt.3.7mm_ifm">b.<text:s/>In tweede lid, wordt ‘de in artikel 7b opgenomen criteria’ vervangen door
‘de in de artikelen 6a en 7b opgenomen criteria’.</text:p>
      <text:p text:style-name="ifm_p_mt.3.7mm_ifm">6.<text:s/>In artikel 9, onderdeel d, wordt ‘landbouwborgstellingskredieten en
betreffen’ vervangen door ‘landbouwborgstellingskredieten betreffen’ en wordt
‘de criteria van artikel 6’ vervangen door ‘de criteria van de artikelen 6 of
6a’.</text:p>
      <text:p text:style-name="ifm_p_mt.3.7mm_ifm">7.<text:s/>Aan artikel 11, eerste lid, onderdeel b, wordt na ‘een starter of
overnemer is’ ingevoegd: ‘met uitzondering van kredietovereenkomsten die
voldoen aan de criteria van artikel 6a’.</text:p>
      <text:p text:style-name="ifm_p_mt.3.7mm_ifm">8.<text:s/>In artikel 14, lid 5a en zesde lid, onderdeel c, wordt ‘de criteria van
artikel 6’ telkens vervangen door ‘de criteria van de artikelen 6 of 6a’.</text:p>
      <text:p text:style-name="ifm_p_mt.3.7mm_ifm">9.<text:s/>Artikel 16 wordt als volgt gewijzigd:</text:p>
      <text:p text:style-name="ifm_p_mt.3.7mm_ifm">a.<text:s/>In het eerste en tweede lid wordt ‘landbouwborgstellingskrediet of
visserij- of aquacultuurborgstellingskrediet’ telkens vervangen door
‘landbouwborgstellingskrediet’.</text:p>
      <text:p text:style-name="ifm_p_mt.3.7mm_ifm">b.<text:s/>In het tweede lid wordt ‘MKB-landbouwondernemer of MKB-visserij- of
aquacultuurondernemer’ vervangen door ‘MKB-landbouwondernemer’.</text:p>
      <text:p text:style-name="ifm_p_mt.3.7mm_ifm">10.<text:s/>In artikel 17, tweede lid, wordt ‘de criteria van artikel 6’ vervangen
door: ‘de criteria van de artikelen 6 of 6a’.</text:p>
      <text:p text:style-name="ifm_p_mt.3.7mm_indent.no_ifm">I</text:p>
      <text:p text:style-name="ifm_p_mt.3.7mm_ifm">Bijlage 2.6.1. vervalt.</text:p>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
                  ’s-Gravenhage,
                   25 mei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deze regeling wordt de subsidiemodule Borgstelling
MKB-landbouwkredieten (hierna: BL) in titel 2.5 van de Regeling nationale EZK-
en LNV-subsidies (hierna: RNES) gewijzigd. Voorts wordt van de gelegenheid
gebruik gemaakt om de vervalbepalingen in twee andere modules van voornoemde
regeling te verbeteren. Ten slotte vervalt bijlage 2.6.1. omdat de daarbij
behorende titel 2.6 al eerder is vervallen.</text:p>
      <text:p text:style-name="ifm_p_mt.3.7mm_ifm">De wijziging van de BL houdt verband met liquiditeitssteun aan
glastuinbouwbedrijven die getroffen zijn of worden door hoge energieprijzen als
gevolg van de Russische agressie tegen Oekraïne. Deze steun sluit aan op de
Regeling tegemoetkoming energiekosten (hierna: TEK) en de mogelijkheid die
niet-agrarische MKB-bedrijven hebben om indien nodig met borgstelling een
overbruggingskrediet te krijgen dat hen extra tijd geeft om in de huidige snel
wisselende omstandigheden hun bedrijfsvoering en vermarkting te kunnen
aanpassen om de bedrijfscontinuïteit te borgen. In de reguliere BL en de
BL-Plus is het slechts mogelijk om borgstelling te krijgen voor krediet dat
strekt tot financiering van investeringen.</text:p>
      <text:p text:style-name="ifm_p_mt.3.7mm_ifm">Glastuinbouwbedrijven kunnen in liquiditeitsproblemen komen als gevolg van
de zeer snel gestegen kosten van energie. Dit speelt bij bedrijven in diverse
sectoren met een aanzienlijke energiekostenpost en binnen de agrosectoren het
sterkst in de glastuinbouwsector. In de markt voor agrarische producten kan de
prijsstijging van energie niet direct doorberekend worden in de verkoopprijzen
van de producten. Bij de naar verwachting hoog blijvende energieprijzen zal in
de loop van ongeveer twee jaar een nieuw evenwicht in de markt ontstaan tussen
kost- en opbrengstprijzen. Die periode moeten bedrijven kunnen overbruggen met
voldoende liquiditeit om de lopende rekeningen te kunnen betalen. Banken – en
andere financiers – kunnen bedrijven daarbij helpen door verstrekking van een
overbruggingskrediet of een ophoging van het rekening-courantkrediet
(RC-krediet). Ook opschorting van aflossingen van bestaande kredietlijnen is
een mogelijkheid die financiers zelf kunnen treffen.</text:p>
      <text:p text:style-name="ifm_p_mt.3.7mm_ifm">Het kabinet ondersteunt de energie-intensieve MKB-bedrijven met de TEK. Het
wordt voorzien dat deze maatregel voor glastuinbouwbedrijven wel een steun
betekent, maar dat deze niet toereikend is om de stabilisatie-periode te kunnen
overbruggen. Met deze wijzing van titel 2.5 van de RNES krijgen alle
glastuinbouwbedrijven, net als niet-agrarische MKB-bedrijven via de
Borgstelling MKB-kredieten (titel 3.11 van de RNES), de mogelijkheid om
aanvullend werkkapitaal ter overbrugging aan te trekken. Hiermee wordt beoogd
om de voedings- en sierteeltsector onder glas, die een belangrijk onderdeel is
van de topsector Tuinbouw en Uitgangsmaterialen, in Nederland door deze
moeilijke periode heen in stand te houden. Deze borgstellingsregeling is vanuit
die optiek bedoeld voor de bedrijven die een helder perspectief hebben met
betrekking tot de voor deze sector noodzakelijke energietransitie. Voor
bedrijven in andere agrarische sectoren is geen noodzaak voor een
borgstellingskrediet in verband met deze problematiek.</text:p>
      <text:p text:style-name="ifm_p_mt.3.7mm_ifm">Deze tijdelijke borgstellingsmogelijkheid voor werkkapitaal kan benut
worden door glastuinbouwbedrijven om een overbruggingskrediet of verhoging
RC-krediet met een maximale looptijd van vier jaar te verkrijgen bij een
financier. Dit zorgt voor meer financiële armslag voor de bedrijven om aan hun
dagelijkse betaalverplichtingen te kunnen blijven voldoen. Tevens is het
belangrijk dat deze bedrijven in staat zijn door te ontwikkelen en
investeringen te doen die nodig zijn voor de in deze sector noodzakelijke
energiebesparing en -transitie. Investeringen die op korte termijn kunnen
worden terugverdiend helpen om het liquiditeitstekort te beperken. Zonder de
mogelijkheid voor een overbruggingskrediet wordt voorzien dat deze bedrijven
hiertoe niet in staat zijn.</text:p>
      <text:h text:style-name="ifm_p_font.bold-italic_mt.5.08mm_page.keep-with-next_ifm" text:outline-level="5">2.<text:s/>Inhoud van de regeling</text:h>
      <text:p text:style-name="ifm_p_mt.4.23mm_ifm">De bovengenoemde wijziging vindt plaats door titel 2.5 van de RNES en de
bij die subsidiemodule behorende modelovereenkomst (bijlage 2.5.1) op enkele
onderdelen te wijzigen. De kern van deze tijdelijke borgstellingsmogelijkheid
wordt gevormd door het kwalificeren van de financiering die als
landbouwborgstellingskrediet kan worden verstrekt: een krediet met een maximale
looptijd van vier jaar, waarvan de eerste twee jaar aflossingsvrij, vanwege
liquiditeitsbehoefte als gevolg van de hoge energieprijzen. Normaliter dient
tegelijkertijd met een landbouwborgstellingskrediet een financieringsfaciliteit
te worden verstrekt door de financier waarvoor de Staat niet borg of garant
staat. Deze eis vervalt voor deze tijdelijke borgstellingsmogelijkheid, wat als
effect heeft dat de Staat voor deze vorm van financiering borg staat voor 70%
van het kredietbedrag.</text:p>
      <text:p text:style-name="ifm_p_mt.3.7mm_ifm">Het nieuwe artikel 6a van de modelovereenkomst bevat de specifieke
voorwaarden die gelden voor deze borgstelling om ervoor te zorgen dat de
energietransitie in de glastuinbouw doorgang blijft vinden. Ten eerste moet het
betreffende glastuinbouwbedrijf een transitieplan overleggen waarin wordt
aangegeven hoe de bedrijfsvoering zal worden veranderd om ervoor te zorgen dat
deze op termijn fossielvrij wordt. Wat voor een bedrijf een reëel perspectief
is verschilt van gebied tot gebied. In het ene gebied is bijvoorbeeld
geothermie gebruiken een mogelijkheid, in het andere niet. De mogelijkheden
voor een collectief warmtenet en voeding met restwarmte zijn ook per gebied
heel verschillend. Het transitieplan moet ook laten zien dat de mogelijkheden
die er zijn om energie te besparen – en het liquiditeitstekort dus kleiner te
houden – in het bedrijf optimaal (zullen) worden benut.</text:p>
      <text:p text:style-name="ifm_p_mt.3.7mm_ifm">Verder is rekening gehouden met de omstandigheid dat een
MKB-glastuinbouwondernemer mogelijk door al lopende
landbouwborgstellingskredieten geen of minder landbouwborgstellingskrediet voor
de hiervoor genoemde kortlopende kredieten voor liquiditeit of werkkapitaal zou
kunnen krijgen. De regeling voorziet in een verruiming van de toegestane
cumulatie van reeds verstrekte landbouwborgstellingskredieten met maximaal
€ 300.000,– voor deze borgstelling en de borgstelling voor coronakrediet
(artikel 6 van de modelovereenkomst) samen. Die verruiming heeft uitsluitend
betrekking op landbouwborgstelling voor deze overbruggingskredieten. Zo is er
voor bedrijven die de borgstellingsruimte voor investeringskredieten al
(grotendeels) gebruiken in elk geval € 300.000,– borgstellingsruimte voor
overbruggingskredieten.</text:p>
      <text:p text:style-name="ifm_p_mt.3.7mm_ifm">Gelet op de aard van de problematiek en de vorm en duur van de gewenste
financiering is er nog een versoepeling ten opzichte van de voorwaarden voor
een regulier landbouwborgstellingskrediet zoals opgenomen in artikel 3 van de
modelovereenkomst. De verplichting aan de banken om een persoonlijke
borgstelling te vragen voor het krediet is verlaagd van 25% naar 10%.</text:p>
      <text:p text:style-name="ifm_p_mt.3.7mm_ifm">Artikel 14 van de modelovereenkomst bevat het regime voor de berekening van
de omvang en de duur van de landbouwborgstelling. Artikel 14, eerste lid, bevat
het reguliere regime, waarbij voor de berekening van de omvang van de
borgstelling het landbouwborgstellingskrediet na verloop van ieder
kalenderkwartaal wordt verminderd met een zodanig vast bedrag, dat het
landbouwborgstellingskrediet op de laatste datum waarop het moet zijn afgelost,
maar uiterlijk na verloop van 6 jaar, nihil bedraagt. Artikel 14, vierde lid,
regelt dat het eerste kalenderkwartaal van aflossing aanvangt op de eerste dag
van het tweede kalenderkwartaal dat volgt op het kalenderkwartaal waarin de
kredietovereenkomst is gesloten. Met deze regeling tot tijdelijke verruiming
geldt een afwijkend regime waarbij grotendeels is aangesloten bij het
afwijkende regime voor de borgstelling voor coronakredieten.</text:p>
      <text:p text:style-name="ifm_p_mt.3.7mm_ifm">In de eerste plaats is de duur van dit landbouwborgstellingskrediet niet
zes jaar, maar vier jaar. Uiterlijk na verloop van deze periode moet het
landbouwborgstellingskrediet zijn afgelost. Dat kan op twee manieren. In de
eerste plaats kan dat door het landbouwborgstellingskrediet na verloop van
ieder kwartaal te verminderen met een vast bedrag, zodat het na verloop van
4 jaar nihil bedraagt en dus is afgelost. In de tweede plaats kan eerst na
verloop van maximaal 2 jaar het krediet worden verminderd met een vast bedrag
per kwartaal zodat het na afloop van het 4<text:span text:style-name="ifm_span_font.superscript_ifm">e</text:span> jaar nihil bedraagt en
is afgelost. Het is binnen deze ruimte aan de financier om te bepalen in welk
kwartaal met de aflossing moet worden begonnen. Daartoe bestaat de vrijheid.
Hoe later wordt begonnen met aflossen, hoe hoger het vaste bedrag zal zijn.
Maar indien nodig kan in de eerste twee jaar de liquiditeitsruimte voor het
bedrijf zo groot mogelijk gehouden worden.</text:p>
      <text:p text:style-name="ifm_p_mt.3.7mm_ifm">Ten slotte wordt in deze regeling een aantal wijzigingen doorgevoerd om
omissies in de borgstellingsregeling landbouwkredieten te herstellen. Het
betreft onder andere het toevoegen van de borgstellingsmodule corona aan
artikel 2.5.6. Deze module staat overigens momenteel niet open.</text:p>
      <text:h text:style-name="ifm_p_font.bold-italic_mt.5.08mm_page.keep-with-next_ifm" text:outline-level="5">3.<text:s/>Staatssteun</text:h>
      <text:p text:style-name="ifm_p_mt.4.23mm_ifm">De subsidie die wordt verstrekt met de BL houdt staatssteun in. De
staatssteun wordt gerechtvaardigd door goedkeuringsbeschikking van de Europese
Commissie SA.1062650 (2023/N). De Commissie heeft deze subsidiemodule
beoordeeld in het licht van het Tijdelijk crisiskader voor
staatssteunmaatregelen ter ondersteuning van de economie na de Russische
agressie tegen Oekraïne (PbEU 2022, C 426), sectie 2.2.</text:p>
      <text:h text:style-name="ifm_p_font.bold-italic_mt.5.08mm_page.keep-with-next_ifm" text:outline-level="5">4.<text:s/>Regeldruk</text:h>
      <text:h text:style-name="ifm_p_font.italic_mt.5.08mm_page.keep-with-next_ifm" text:outline-level="6">Voor de agrarische ondernemer</text:h>
      <text:p text:style-name="ifm_p_mt.4.23mm_ifm">De regeldruk voor agrarische ondernemers wordt in essentie niet anders dan
bij borgstelling voor investeringskredieten. De onderhavige module biedt aan
bedrijven een te gebruiken oplossing voor het liquiditeitsprobleem doordat
aanpassen aan de nieuwe energieprijs-omstandigheden tijd kost. De ondernemer
zal afspraken moeten maken met de financier over het afsluiten van een krediet
en daarbij moeten aangeven dat hij in liquiditeitsproblemen is gekomen door de
hoge energieprijzen. Zoals bij de normale (borgstellings-)kredieten voor
investeringen hoort bij deze borgstelling een bedrijfsplan, dat voor dit
borgstellingskrediet moet bestaan uit een energiebesparings- en transitieplan
en een liquiditeitsplan voor de korte termijn.</text:p>
      <text:h text:style-name="ifm_p_font.italic_mt.5.08mm_page.keep-with-next_ifm" text:outline-level="6">Voor de financiers</text:h>
      <text:p text:style-name="ifm_p_mt.4.23mm_ifm">Ook voor de financiers is de regeldruk binnen deze regeling nagenoeg
onveranderd ten opzichte van de borgstelling voor investeringskredieten. De per
1 januari 2017 gekozen uitvoeringssystematiek is conform de systematiek die
wordt gehanteerd bij de uitvoering door de Rijksdienst voor Ondernemend
Nederland (hierna: RVO.nl) van titel 3.11 Borgstelling MKB-kredieten van de
RNES. Voor zover het verstrekken van dit krediet meer werk vraagt van een
financier, is dat inherent aan dat product van de financier: het toetsen van de
liquiditeitsbehoefte van het bedrijf. Daarnaast moet de bank erop toezien dat
er een reëel energietransitieplan voor het bedrijf in het dossier zit. De bank
kan hierop een ‘voortoets’ aanvragen bij de RVO.</text:p>
      <text:h text:style-name="ifm_p_font.bold-italic_mt.5.08mm_page.keep-with-next_ifm" text:outline-level="5">5.<text:s/>Inwerkingtreding</text:h>
      <text:p text:style-name="ifm_p_mt.4.23mm_ifm">De publicatie van deze regeling was eerder beoogd, om nog in de winter
2022–2023 een rol te kunnen spelen voor de sector glastuinbouw. De
staatssteungoedkeuring door de Europese Commissie vergde echter meer tijd dan
verwacht toen het kabinet op 18 december 2022 tot deze regeling besloot<text:note text:id="n1" text:note-class="footnote"><text:note-citation text:label="1 ">1</text:note-citation><text:note-body><text:p text:style-name="ifm_p_font.normal_size.6.93pt_mt..5mm_indent.-0.1161in_mleft.0.1161in_ifm">Kamerstukken II 2022/23
32 637,
nr. 529.</text:p></text:note-body></text:note>. Een openstelling voor de winter van 2023–2024 kan nog wel nodig zijn,
omdat de agressie van Rusland tegen Oekraïne nog voortduurt en de energiemarkt
nog onzeker is. Daarom wordt de regeling nu gepubliceerd en treedt deze in
werking per 1 juli 2023. Dit stelt de banken in de gelegenheid om de formele
interne voorbereidingen die nodig zijn voor het gebruik ervan te kunnen doen
vóór de daadwerkelijke openstelling.</text:p>
      <text:p text:style-name="ifm_p_mt.3.7mm_ifm">Over de openstelling zal door de Minister van Landbouw, Natuur en
Voedselkwaliteit in augustus besloten worden, op basis van de dan actuele
situatie op de markten van energie en tuinbouwproducten. Met informatie van de
sector, de banken en Wageningen Economic Research zal dan worden ingeschat of
een aantal bedrijven met een goed energietransitieperspectief nog extra
werkkapitaalkrediet nodig zal hebben om de winter van 2023–2024 te overbruggen.
In dat geval kan dit instrument worden opengesteld tot 31 december 2023.</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artikel 1.1 wordt een verkorte aanduiding ingevoegd voor het Tijdelijk
crisiskader voor staatssteunmaatregelen ter ondersteuning van de economie na de
Russische agressie tegen Oekraïne. Hier wordt naar verwezen in de artikelen 1.8
en 2.5.9.</text:p>
      <text:h text:style-name="ifm_p_font.italic_mt.5.08mm_page.keep-with-next_ifm" text:outline-level="6">Onderdeel B</text:h>
      <text:p text:style-name="ifm_p_mt.4.23mm_ifm">Artikel 1.8 bevat bepalingen inzake de bekendmaking van gegevens inzake
steunverlening. Ook in het tijdelijk crisiskader zijn hierover regels
opgenomen. Deze worden opgenomen in het nieuwe negende lid. Het tiende lid
(nieuw) wordt gewijzigd in verband met dit extra lid.</text:p>
      <text:h text:style-name="ifm_p_font.italic_mt.5.08mm_page.keep-with-next_ifm" text:outline-level="6">Onderdeel E</text:h>
      <text:p text:style-name="ifm_p_mt.4.23mm_ifm">Artikel 2.5.4 bepaalt de provisie die betaald wordt voor de
borgstellingsregeling landbouw. De verlaagde provisie voor starters of
overnemers is niet van toepassing op onderhavige module. Dit heeft te maken met
de provisie die wordt geëist in het tijdelijke crisiskader. In dit kader wordt
geen verlaagd tarief mogelijk gemaakt voor starters en overnemers.</text:p>
      <text:h text:style-name="ifm_p_font.italic_mt.5.08mm_page.keep-with-next_ifm" text:outline-level="6">Onderdeel F</text:h>
      <text:p text:style-name="ifm_p_mt.4.23mm_ifm">Artikel 2.5.6. bevat de maximumbedragen van het borgstellingskrediet. Het
reguliere bedrag kan met € 300.000 worden verhoogd als er sprake is van een
borgstellingskrediet op basis van artikel 6 van de modelovereenkomst (de
BL-corona) en op basis van de onderhavige module. Bij omissie was de BL-corona
eerder niet aan dit artikel toegevoegd.</text:p>
      <text:h text:style-name="ifm_p_font.italic_mt.5.08mm_page.keep-with-next_ifm" text:outline-level="6">Onderdeel G</text:h>
      <text:p text:style-name="ifm_p_mt.4.23mm_ifm">Artikel 2.5.9. bevat de staatssteunrechtvaardiging van de
borgstellingsregeling landbouw. Nu dit onderdeel van de borgstellingsregeling
niet onder de algemene groepsvrijstellingsverordening valt, maar is goedgekeurd
op grond van het tijdelijk crisiskader, is hiervoor een extra lid
opgenomen.</text:p>
      <text:h text:style-name="ifm_p_font.italic_mt.5.08mm_page.keep-with-next_ifm" text:outline-level="6">Onderdeel H</text:h>
      <text:p text:style-name="ifm_p_mt.4.23mm_ifm">In dit onderdeel wordt bijlage 2.5.1 gewijzigd dat het model bevat voor de
landbouwborgstellingsovereenkomst. Dit is de overeenkomst die wordt gesloten
tussen de Staat der Nederlanden en de betreffende bank.</text:p>
      <text:p text:style-name="ifm_p_mt.3.7mm_ifm">In de eerste plaats wordt aan artikel 1 van de modelovereenkomst een
begripsbepaling van werkkapitaal toegevoegd. Het gaat hierbij om kapitaal ter
dekking van uitgaven die nodig zijn voor de lopende bedrijfsvoering. Dit is in
tegenstelling tot kapitaal dat gebruikt wordt voor investeringen.</text:p>
      <text:p text:style-name="ifm_p_mt.3.7mm_ifm">Nu voor de onderhavige module grotendeels wordt aangesloten bij de
voorwaarden zoals ze gelden voor de BL-corona, wordt op veel plaatsen in de
artikelen 3 en 4 naast een verwijzing naar artikel 6 (BL-corona) nu ook een
verwijzing naar artikel 6a (nieuw) opgenomen. Dit geldt niet voor artikel 3,
onderdeel e, dat het tekort aan zekerheden betreft. Deze voorwaarde uit de
reguliere BL geldt voor deze borgstellingsmodule onverkort. Tevens wordt in
artikel 3, onderdeel l, een wijziging doorgevoerd waarbij de verwijzing naar de
MKB-visserij- of aquacultuurondernemer en de visserij- of
aquacultuurborgstellingskrediet komt te vervallen. Bij omissie is dit niet
eerder doorgevoerd toen de mogelijkheid voor visserij- en
aquacultuurondernemers om een BL-corona aan te vragen, kwam te vervallen.</text:p>
      <text:p text:style-name="ifm_p_mt.3.7mm_ifm">Aan artikel 4, eerste lid, onderdeel b, onder 1, wordt een zinsnede
toegevoegd die bepaalt dat bij een landbouwborgstellingskrediet op grond van
artikel 6a een onderneming wel in moeilijkheden mag verkeren. Deze
moeilijkheden mogen echter niet zijn begonnen voor 1 januari 2022. Nu dit
borgstellingskrediet juist bedoeld is om tegemoet te komen aan
liquiditeitsmoeilijkheden die zijn ontstaan door de hoge gasprijzen, ligt het
voor de hand om hierin meer ruimte te bieden.</text:p>
      <text:p text:style-name="ifm_p_mt.3.7mm_ifm">In het nieuwe artikel 6a wordt de kern van deze nieuwe borgstelling
opgenomen. Het moet gaan om een krediet dat wordt verstrekt voor tijdelijk
werkkapitaal in verband met de hoge energieprijzen. Om in aanmerking te komen
moet de MKB-landbouwer een liquiditeitsplan en een reëel stappenplan voor de
energietransitie overleggen. Het derde lid van artikel 6a werkt verder uit wat
er zoal in het stappenplan moet staan. Het gaat ten eerste om een beschrijving
van de huidige situatie en om een ontwikkelplan naar fossielvrije
energiebronnen. Ook moet worden beschreven welke energiebesparingsmaatregelen
er op korte termijn doorgevoerd worden of al reeds doorgevoerd zijn. Het gaat
hierbij niet per sé om maatregelen die aan investeringen zijn gekoppeld. Bij
deze maatregelen moet ten slotte worden aangegeven dat, voor zover ze nog niet
zijn uitgevoerd, dit wel op korte termijn zal gebeuren. Hiermee wordt verzekerd
dat niet alleen wordt gekeken naar energietransitie op de lange termijn, maar
dat ook de nodige maatregelen op de korte termijn worden genomen en de omvang
van het liquiditeitskrediet wordt beperkt tot wat echt nodig is. Voor de
energiebesparingsmaatregelen voor de korte termijn wordt verwezen naar de
energiebesparingsplicht uit artikel 2.15, eerste lid, onderdeel a, van het
Activiteitenbesluit milieubeheer.<text:note text:id="n2" text:note-class="footnote"><text:note-citation text:label="2 ">2</text:note-citation><text:note-body><text:p text:style-name="ifm_p_font.normal_size.6.93pt_mt..5mm_indent.-0.1161in_mleft.0.1161in_ifm">Het gaat hier om artikel 2.15 van het Activiteitenbesluit zoals dat
gaat luiden van 1 juli 2023. Zie het Besluit van 3 april 2023 tot wijziging van
het Activiteitenbesluit milieubeheer en het Besluit omgevingsrecht in verband
met de actualisatie van de energiebesparingsplicht,
Stb. 2023,
111.</text:p></text:note-body></text:note></text:p>
      <text:p text:style-name="ifm_p_mt.3.7mm_ifm">In artikel 6a, tweede lid, is het maximale landbouwborgstellingskrediet
opgenomen. Dit is overgenomen uit het tijdelijk crisiskader.</text:p>
      <text:p text:style-name="ifm_p_mt.3.7mm_ifm">In het vierde lid zijn aanvullende voorwaarden opgenomen. Het gaat ten
eerste om de eis dat dat de kredietovereenkomst niet tot doel mag hebben om
bestaande risico’s af te wentelen op de Staat. Deze voorwaarde heeft tot doel
om te voorkomen dat de banken voordeel hebben van dit instrument. Tevens mag
het bij deze borgstelling niet gaan om een kleinverbruiker waarop het
prijsplafond voor energie van toepassing is, zoals dat is uitgewerkt in de
Subsidieregeling bekostiging plafond energietarieven kleinverbruikers 2023.
Deze borgstellingsregeling is bedoeld als aanvulling op de TEK die geldt voor
grootverbruikende MKB-ondernemers. Cumulatie met de tegemoetkoming voor
kleinverbruikers door middel van het prijsplafond is door deze bepaling niet
mogelijk.</text:p>
      <text:p text:style-name="ifm_p_mt.3.7mm_ifm">In het vijfde lid zijn aanvullende voorwaarden opgenomen voor
MKB-landbouwondernemers die beschikken over een warmtekrachtkoppeling. In dit
systeem wordt gas omgezet in warmte en elektriciteit. De warmte wordt gebruikt
om de kas te verwarmen, de elektriciteit gebruikt de glastuinbouwer
gedeeltelijk voor de verlichting in de kas. Een ander deel van de elektriciteit
wordt verkocht op de elektriciteitsmarkt. Nu naast de prijs van gas ook de
prijs voor elektriciteit als gevolg van de crisis is gestegen, is ook de
opbrengst van de verkoop van elektriciteit door deze glastuinbouwers gestegen.
Met het vijfde lid van artikel 6a wordt veilig gesteld dat deze
borgstellingsregeling alleen kan worden gebruikt door glastuinbouwbedrijven die
daadwerkelijk door de hoge prijzen voor energie financieel in de knel zijn
gekomen. De voorwaarde in het vijfde lid, onderdeel a, zorgt ervoor dat alleen
bedrijven die in de kern glastuinbouwbedrijven zijn (en die dus niet met name
handelen in energie) voor de borgstellingsregeling in aanmerking komen. Er is
gekozen voor een plafond waarbij de omzet niet voor meer dan dertig procent mag
bestaan uit de verkoop van elektriciteit. Op het individuele bedrijf mag dit
aandeel gestegen zijn in de crisisjaren. Dit kan juist een manier zijn waarop
de glastuinbouwer zijn liquiditeitsproblemen heeft weten te beperken. Wat niet
mag, is dat de glastuinbouwer te veel risico heeft genomen met activiteiten die
buiten zijn kernactiviteiten liggen en daardoor een gemiddeld lager positief
bedrijfsresultaat heeft behaald met zijn handel in energie (zie onderdeel b)
waardoor de continuïteit van het tuinbouwbedrijf extra bemoeilijkt is. Zowel
gas als elektriciteit vallen onder de noemer ‘energie’. Het zal in de praktijk
met name gaan om de inkoop van gas en de verkoop van elektriciteit. Met deze
twee voorwaarden gezamenlijk is zeker gesteld dat een
landbouwborgstellingskrediet alleen wordt verstrekt voor liquiditeitsproblemen
van een glastuinbouwondernemer met een warmtekrachtkoppeling die voortkomen uit
de stijging van de prijzen van energie als gevolg van de oorlog in Oekraïne
waardoor de kernactiviteiten van zijn bedrijf minder rendabel zijn geworden en
tijdelijke liquiditeitsondersteuning met borgstelling nodig is.</text:p>
      <text:p text:style-name="ifm_p_mt.3.7mm_ifm">Artikel 8, eerste lid, wordt opnieuw vastgesteld in verband met het feit
dat de verwijzing naar de MKB-visserij- of aquacultuurondernemer komt te
vervallen. Bij omissie is dit niet eerder doorgevoerd toen de mogelijkheid voor
visserij- en aquacultuurondernemers om een BL-corona aan te vragen, kwam te
vervallen. Tevens wordt een verschrijving hersteld.</text:p>
      <text:p text:style-name="ifm_p_mt.3.7mm_ifm">In het tweede lid wordt door de toevoeging van artikel 6a voortoetsing
mogelijk gemaakt. Hiermee kan een financier voorafgaand aan de
kredietverstrekking zekerheid ontvangen dat het krediet voldoet aan de
voorwaarden voor de borgstelling.</text:p>
      <text:p text:style-name="ifm_p_mt.3.7mm_ifm">Met de wijzigingen in artikel 9 wordt mogelijk gemaakt dat degene die al
een volledig benutte borgstelling of Plus-borgstelling heeft, toch nog voor
€ 300.000 krediet kan krijgen op grond van de voorliggende
borgstellingsregeling en de BL-corona. Tevens wordt een verschrijving
hersteld.</text:p>
      <text:p text:style-name="ifm_p_mt.3.7mm_ifm">Artikel 11 bepaalt de provisie die betaald wordt voor de
borgstellingsregeling landbouw. Met de wijziging in dit artikel is de verlaagde
provisie voor starters of overnemers niet van toepassing op onderhavige module.
Dit heeft te maken met de minimale provisie die wordt geëist in het tijdelijke
crisiskader. In dit kader wordt geen verlaagd tarief mogelijk gemaakt voor
starters en overnemers.</text:p>
      <text:p text:style-name="ifm_p_mt.3.7mm_ifm">De wijziging in artikel 14, lid 5a, regelt de verkorte looptijd van het
landbouwborgstellingskrediet dat voldoet aan de criteria van artikel 6a. De
looptijd is vier jaar in plaats van de standaard zes jaar, zie het eerste lid
van artikel 14. Tevens wordt geregeld dat de afbetaling van het krediet kan
worden opgeschort op grond van het zesde lid.</text:p>
      <text:p text:style-name="ifm_p_mt.3.7mm_ifm">De wijzigingen in artikel 16 hangen samen met het feit dat de verwijzingen
naar visserij- of aquacultuurborgstellingskrediet en MKB-visserij- of
aquacultuurondernemer komen te vervallen. Bij omissie is dit niet eerder
doorgevoerd toen de mogelijkheid voor visserij- en aquacultuurondernemers om
een BL-corona aan te vragen, kwam te vervallen.</text:p>
      <text:p text:style-name="ifm_p_mt.3.7mm_ifm">Het gewijzigde artikel 17, tweede lid, regelt dat de borgstelling zeventig
procent bedraagt van wat nog van het krediet dat verschuldigd is op het moment
dat een verzoek wordt ingediend voor uitbetaling van de borgstell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167</text:span><text:tab/>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167</text:span><text:tab/>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5 mei 2023, nr. WJZ/ 22429172, tot wijziging van de Regeling nationale EZK- en LNV-subsidies in verband met de verruiming van subsidiemodule borgstelling MKB-landbouwkredieten vanwege de gascrisis door de oorlog in Oekraïne</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1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6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Natuur en milieu | Energie</meta:user-defined>
    <meta:user-defined meta:name="OVERHEID.TaxonomieBeleidsagenda/OVERHEID.category">Economie | Ondernemen</meta:user-defined>
    <meta:user-defined meta:name="DC.title">Regeling van de Minister van Landbouw, Natuur en Voedselkwaliteit van 25 mei 2023, nr. WJZ/ 22429172, tot wijziging van de Regeling nationale EZK- en LNV-subsidies in verband met de verruiming van subsidiemodule borgstelling MKB-landbouwkredieten vanwege de gascrisis door de oorlog in Oekraïne</meta:user-defined>
    <meta:user-defined meta:name="DCTERMS.alternative"/>
    <meta:user-defined meta:name="DCTERMS.W3CDTF/OVERHEIDop.datumOndertekening">2023-05-25</meta:user-defined>
    <meta:user-defined meta:name="DCTERMS.W3CDTF/DCTERMS.available">2023-06-06</meta:user-defined>
    <meta:user-defined meta:name="OVERHEIDop.Ruimtelijkplan/OVERHEIDop.bekendmakingBetreffendePlan"/>
  </office:meta>
</office:document-meta>
</file>