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00e5a11b-0c35-40c7-983e-01deb10a43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Lunet ter hoogte van perceelnummer 14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3 januari 2023 hebben wij ons voornemen kenbaar gemaakt om het voertuig, geparkeerd op de openbare parkeerplaats aan de Lunet ter hoogte van perceelnummer 14, te Deventer, te verwijderen indien het voertuig op 30 januari 2023 niet is verwijderd. </text:p>
            <text:p text:style-name="common-al">Reden hiervoor is dat wij op 23 januari 2023, op de openbare parkeerplaats aan de Lunet ter hoogte van perceelnummer 14,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23.5mm" svg:height="92.6mm"><draw:image xlink:href="Pictures/Picture2i00e5a11b-0c35-40c7-983e-01deb10a4336.png" xlink:type="simple"/></draw:frame></text:p></text:section></draw:text-box></draw:frame></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3 januari 2023 hebben wij het voertuig voorzien van een sticker en de eigenaar verzocht het voertuig binnen zeven dagen van de weg te verwijderen en verwijderd te houden. Op 30 januari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30 januari 2023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 week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1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1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Lunet ter hoogte van perceelnummer 14 te Deventer.</meta:user-defined>
    <meta:user-defined meta:name="DCTERMS.W3CDTF/DCTERMS.available">2023-05-25</meta:user-defined>
    <meta:user-defined meta:name="DCTERMS.W3CDTF/OVERHEIDop.jaargang">2023</meta:user-defined>
    <meta:user-defined meta:name="OVERHEIDop.publicationIssue">15160</meta:user-defined>
    <meta:user-defined meta:name="OVERHEIDop.StcrtID/DC.identifier">stcrt-2023-15160</meta:user-defined>
    <meta:user-defined meta:name="OVERHEIDop.versieInformatie"/>
  </office:meta>
</office:document-meta>
</file>