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48</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de wegverbreding A9
tussen de knooppunten Badhoevedorp en Holendrecht,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e besluit is genomen en ligt ter inzage?</text:h>
      <text:p text:style-name="ifm_p_mt.4.23mm_ifm">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ifm_p_mt.3.7mm_ifm">De grondslag voor de werkzaamheden aan de A9 is Tracébesluit weguitbreiding
Schiphol-Amsterdam-Almere 2011 en Tracébesluit weguitbreiding
Schiphol-Amsterdam-Almere 2017.</text:p>
      <text:p text:style-name="ifm_p_mt.3.7mm_ifm">Voor de uitvoering van de tracébesluiten is een besluit genomen,
overeenkomstig de procedure van artikel 20, lid 4, van de Tracéwet in samenhang
met afdeling 3.4 van de Algemene wet bestuursrecht.</text:p>
      <text:h text:style-name="ifm_p_font.underline_mt.3.7mm_page.keep-with-next_ifm" text:outline-level="4">Watervergunning – Waterschap Amstel, Gooi en
Vecht (Waternet)</text:h>
      <text:p text:style-name="ifm_p_mt.3.7mm_ifm">Watervergunning voor het aanleggen van een wegportaal (ter hoogte van
Groenelaan 2 in Amstelveen) in de beschermingszone van een tertiair waterkerend
dijklichaam (zaaknummer: WN2022-005566).</text:p>
      <text:p text:style-name="ifm_p_mt.3.7mm_ifm">Het besluit is niet gewijzigd ten opzichte van het ontwerpbesluit en is op
30 mei 2023 aan de aanvrager bekendgemaakt.</text:p>
      <text:h text:style-name="ifm_p_font.bold_mt.5.08mm_page.keep-with-next_ifm" text:outline-level="4">Waar en wanneer kunt u de stukken inzien?</text:h>
      <text:p text:style-name="ifm_p_mt.4.23mm_ifm">Het besluit en de bijbehorende stukken liggen met ingang van 31 mei 2023
tot en met 11 juli 2023 ter inzage bij Stichting Waternet, Korte
Ouderkerkerdijk 7, 1096 AC te Amsterdam (op werkdagen van 8.30 uur tot 17.00
uur). De stukken kunnen u ook digitaal worden toegestuurd. U kunt contact
opnemen met de heer G. Goelema van Waterschap Amstel, Gooi en Vecht (Waternet),
tel. 06-29635296, of per mail: gerwin.goelema@waternet.nl.</text:p>
      <text:h text:style-name="ifm_p_font.bold_mt.5.08mm_page.keep-with-next_ifm" text:outline-level="4">Hoe kan er beroep ingesteld worden?</text:h>
      <text:p text:style-name="ifm_p_mt.4.23mm_ifm">De volgende (rechts)personen kunnen van 31 mei 2023 tot en met 11 juli 2023
beroep instellen tegen het genoemde besluit:</text:p>
      <text:p text:style-name="ifm_p_ifm">a.  Belanghebbenden;</text:p>
      <text:p text:style-name="ifm_p_ifm">b.  Niet-belanghebbenden die tijdig een zienswijze kenbaar hebben gemaakt of
redelijkerwijs niet kan worden verweten geen zienswijze te hebben
ingediend.</text:p>
      <text:p text:style-name="ifm_p_mt.3.7mm_ifm">Het beroepschrift moet worden gericht aan de Afdeling bestuursrechtspraak
van de Raad van State, Postbus 20019, 2500 EA Den Haag.</text:p>
      <text:p text:style-name="ifm_p_mt.3.7mm_ifm">of (voor burgers) via het Digitaal Loket:
https://loket.raadvanstate.nl/digitaal-loket/</text:p>
      <text:p text:style-name="ifm_p_mt.3.7mm_ifm">Het beroepschrift dient te zijn ondertekend en dient tenminste te
bevatten:</text:p>
      <text:p text:style-name="ifm_p_ifm">•  naam en adres van de indiener;</text:p>
      <text:p text:style-name="ifm_p_ifm">•  de dagtekening;</text:p>
      <text:p text:style-name="ifm_p_ifm">•  de omschrijving van het besluit waartegen het beroep is gericht, dat wil
zeggen in ieder geval de vermelding van het bestuursorgaan dat het besluit
heeft genomen en zo mogelijk datum en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at zijn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minste het volgende te
bevatten:</text:p>
      <text:p text:style-name="ifm_p_ifm">•  naam en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nummer of kenmerk van het besluit;</text:p>
      <text:p text:style-name="ifm_p_ifm">•  de gronden van het verzoek (motivering).</text:p>
      <text:p text:style-name="ifm_p_mt.3.7mm_ifm">Voor het indienen van een beroepschrift en/of een verzoekschrift om een
voorlopige voorziening is griffierecht verschuldigd.</text:p>
      <text:p text:style-name="ifm_p_mt.3.7mm_ifm">Actuele informatie over in beroep gaan, vindt u op:</text:p>
      <text:p text:style-name="ifm_p_ifm">www.raadvanstate.nl/bestuursrechtspraak</text:p>
      <text:h text:style-name="ifm_p_font.bold_mt.5.08mm_page.keep-with-next_ifm" text:outline-level="4">Meer informatie?</text:h>
      <text:p text:style-name="ifm_p_mt.4.23mm_ifm">Voor meer informatie over het besluit kunt u contact opnemen met de heer G.
Goelema van Waterschap Amstel, Gooi en Vecht (Waternet), tel. 06-29635296.</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148</text:span><text:tab/>31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148</text:span><text:tab/>31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de wegverbreding A9 tussen de knooppunten Badhoevedorp en Holendrecht,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5148</meta:user-defined>
    <meta:user-defined meta:name="OVERHEIDop.datumEindeReactietermijn">2023-07-12</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14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OVERHEID.TaxonomieBeleidsagenda/OVERHEID.category">Ruimte en infrastructuur | Waterkeringen en waterbeheer</meta:user-defined>
    <meta:user-defined meta:name="DC.title">Kennisgeving in het kader van de uitvoering van de wegverbreding A9 tussen de knooppunten Badhoevedorp en Holendrecht, Rijkswaterstaat</meta:user-defined>
    <meta:user-defined meta:name="DCTERMS.W3CDTF/DCTERMS.available">2023-05-31</meta:user-defined>
  </office:meta>
</office:document-meta>
</file>