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4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45</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Noord-Holland</text:h>
      <text:h text:style-name="ifm_p_font.bold_mt.7.4mm_page.keep-with-next_ifm" text:outline-level="4">Vooraf</text:h>
      <text:p text:style-name="ifm_p_mt.4.23mm_ifm">In dit reglement legt het gerechtsbestuur van de rechtbank Noord-Holland vast welke categorieën zaken er in elke zittingsplaats worden behandeld. Waar in het reglement wordt gesproken over behandeling van zaken, wordt gedoeld op de behandeling ter zitting.</text:p>
      <text:p text:style-name="ifm_p_mt.3.7mm_ifm">Het gerechtsbestuur heeft bij de verdeling van zaken getoetst aan de volgende criteria:</text:p>
      <text:p text:style-name="ifm_p_ifm">toegankelijkheid, kwaliteit en gezonde bedrijfsvoering.</text:p>
      <text:p text:style-name="ifm_p_mt.3.7mm_ifm">In het proces van totstandkoming van het eerste zaaksverdelingsreglement van de rechtbank Noord-Holland in 2013 zijn verschillende ketenpartners en procespartijen geconsulteerd in het kader van een brede externe oriëntatie. In het proces van totstandkoming van dit reglement heeft het gerechtsbestuur de (plv) hoofdofficier van justitie van het parket Noord-Holland geconsulteerd over wat er in dit reglement is bepaald ten aanzien van strafzaken.</text:p>
      <text:p text:style-name="ifm_p_mt.3.7mm_ifm">Dit reglement kent onder meer de volgende wijzigingen ten opzichte van het vorige reglement dat op 28 februari 2019 in de Staatscourant nr. 2019, 11075 is gepubliceerd:</text:p>
      <text:p text:style-name="ifm_p_ifm">–  Vervanging wet BOPZ voor wet verplichte ggz (Wvggz) en wet zorg en dwang (Wzd);</text:p>
      <text:p text:style-name="ifm_p_ifm">–  Toevoeging mensenhandel en megazaken strafrecht op locatie Alkmaar;</text:p>
      <text:p text:style-name="ifm_p_ifm">–  Toevoeging van LP en FP zaken strafrecht op locatie Alkmaar;</text:p>
      <text:p text:style-name="ifm_p_ifm">–  Toevoeging van economische delicten op locatie Alkmaar en locatie Haarlem;</text:p>
      <text:p text:style-name="ifm_p_ifm">–  Toevoeging niet EU WOTS-zaken en Super snelrecht op locatie Haarlem.</text:p>
      <text:h text:style-name="ifm_p_font.bold_mt.5.08mm_page.keep-with-next_ifm" text:outline-level="4">Bepalingen</text:h>
      <text:h text:style-name="ifm_p_font.underline_mt.4.23mm_page.keep-with-next_ifm" text:outline-level="4">1. Zittingsplaatsen</text:h>
      <text:p text:style-name="ifm_p_mt.3.7mm_ifm">Het arrondissement Noord-Holland heeft de volgende zittingsplaatsen:</text:p>
      <text:p text:style-name="ifm_p_mt.3.7mm_ifm">A. Alkmaar:</text:p>
      <text:p text:style-name="ifm_p_ifm">Postadres: Postbus 251, 1800 BG Alkmaar</text:p>
      <text:p text:style-name="ifm_p_ifm">Bezoekadres: Kruseman van Eltenweg 2, 1817 BC Alkmaar</text:p>
      <text:p text:style-name="ifm_p_ifm">Openingstijden: 8.30 – 17.00 uur</text:p>
      <text:p text:style-name="ifm_p_mt.3.7mm_ifm">B. Haarlem:</text:p>
      <text:p text:style-name="ifm_p_ifm">Postadres: Postbus 1621, 2003 BR Haarlem</text:p>
      <text:p text:style-name="ifm_p_ifm">Bezoekadressen: Simon de Vrieshof 1, 2019 HA Haarlem en Jansstraat 81, 2011 RW Haarlem</text:p>
      <text:p text:style-name="ifm_p_ifm">Openingstijden: 8.30 – 17.00 uur</text:p>
      <text:p text:style-name="ifm_p_mt.3.7mm_ifm">C. Zaanstad:</text:p>
      <text:p text:style-name="ifm_p_ifm">Postadres: Postbus 1165, 1500 AD Zaandam</text:p>
      <text:p text:style-name="ifm_p_ifm">Bezoekadres: Rembrandtstraat 23, 1506 LS Zaandam</text:p>
      <text:p text:style-name="ifm_p_ifm">Openingstijden: 8.30 – 17.00 uur</text:p>
      <text:p text:style-name="ifm_p_mt.3.7mm_ifm">D. Haarlemmermeer:</text:p>
      <text:p text:style-name="ifm_p_ifm">Postadres: Postbus 1621, 2003 BR Haarlem</text:p>
      <text:p text:style-name="ifm_p_ifm">Bezoekadres: Duizendbladweg 100, 1171 VA Badhoevedorp</text:p>
      <text:p text:style-name="ifm_p_ifm">Openingstijden: 8.30 – 17.00 uur</text:p>
      <text:h text:style-name="ifm_p_font.underline_mt.3.7mm_page.keep-with-next_ifm" text:outline-level="4">2. Zaaksverdeling</text:h>
      <text:p text:style-name="ifm_p_mt.3.7mm_ifm">In onderstaand schema zijn de categorieën zaken opgenomen die in de verschillende zittingsplaatsen in het arrondissement Noord-Holland worden behand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center"><text:span text:style-name="ifm_span_font.bold_color.ffffff_ifm">ZITTINGSPLAATSEN</text:span></text:p>
            </table:table-cell>
          </table:table-row>
          <table:table-row table:style-name="zebra.head.row2">
            <table:table-cell table:style-name="table.cell.border-bottom.border-left.border-right.padding-top.bottom.pleft.pright">
              <text:p text:style-name="text.cell.7.left"><text:span text:style-name="ifm_span_color.ffffff_ifm">NOORD-HOLLAND</text:span></text:p>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italic_ifm">Bestuurs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Wabo – milieu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eslag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articipatiew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text:span text:style-name="ifm_span_font.italic_ifm">Kantonzak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rf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chtzaken<text:span text:style-name="ifm_span_font.superscript_ifm"><text:bookmark-ref text:reference-format="text" text:ref-name="n5">2</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wi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ulderzaken: beroepen, verzetten tegen dwangbeve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ige 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overige civiele zaken (inclusief IE- en letselschade zaken) met een geldelijk belang van ten hoogste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Handel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illissementen en surseances natuurlijke 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rond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tellectuele eigendom met een geldelijk belang van meer dan € 25.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tselschade met een geldelijk belang van meer dan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rf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welijksvermogensrecht (dagvaar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overige civiele zaken van onbepaalde waarde of met een geldelijk belang van meer dan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Familie- en jeugd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uwelijk/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eiding c.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vensonderhou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eugdwet: beroepen indicatiestel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eugdwet: overig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eugdstrafzaken (mega’s, gedetineerd 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rkenning/ontkenning va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deling/verreken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clusief huwelijksvermogensrecht nevenverzoeken echtschei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eerplichtwe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verplichte ggz (Wvggz) en wet zorg en dwang (Wz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Straf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LP –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FP –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uliere milieu- en fraudezaken (niet F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Economische delic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nsenhande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iet EU WOTS 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rrorisme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per snelrecht (SSR)</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Landelijke concentrati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uchtvaart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Douanezaken (belast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iet EU WOTS 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Kan om logistieke redenen of uit veiligheidsoverwegingen op locatie Haarlemmermeer behandeld worden</text:p>
            <text:p text:style-name="ifm_p_font.normal_size.6.93pt_mt..5mm_indent.-0.1161in_mleft.0.1161in_ifm"><text:bookmark-start text:name="n5"/><text:span text:style-name="ifm_span_font.superscript_size.6.93pt_ifm">2</text:span><text:s/><text:bookmark-end text:name="n5"/>Haarlemse pachtzaken worden in Zaanstad behandeld</text:p>
          </table:table-cell>
        </table:table-row>
      </table:table>
      <text:p text:style-name="ifm_p_mt.3.7mm_ifm">Het gerechtsbestuur kan, in afwijking van de bepalingen in dit reglement, besluiten bepaalde zaken op een andere locatie binnen het arrondissement te behandelen.</text:p>
      <text:p text:style-name="ifm_p_mt.3.7mm_ifm">In bijzondere individuele gevallen kan de rechter gemotiveerd van de bepalingen in dit reglement afwijken.<text:note text:id="n6"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h text:style-name="ifm_p_font.underline_mt.3.7mm_page.keep-with-next_ifm" text:outline-level="4">3. Indiening stukken</text:h>
      <text:p text:style-name="ifm_p_mt.3.7mm_ifm">In de eerste bepaling van dit reglement genaamd ‘zittingsplaatsen’ is, naast een bezoekadres voor de zitting, ook aangegeven welke postbussen dienen als correspondentieadressen voor het aanbrengen van zaken of het indienen van stukken. Daarnaast is het mogelijk om aan de informatiebalies van de zittingsplaatsen stukken af te geven of te deponeren, bestemd voor een zaak die in die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underline_mt.3.7mm_page.keep-with-next_ifm" text:outline-level="4">4. Rolzittingen: datum en tijdstip</text:h>
      <text:p text:style-name="ifm_p_mt.3.7mm_ifm">Locatie Alkmaar</text:p>
      <text:p text:style-name="ifm_p_ifm">Civiele kantonzaken: woensdag 09.30 en 10:30 uur<text:note text:id="n7" text:note-class="footnote"><text:note-citation text:label="2 ">2</text:note-citation><text:note-body><text:p text:style-name="ifm_p_font.normal_size.6.93pt_mt..5mm_indent.-0.1161in_mleft.0.1161in_ifm">Voor nadere informatie over roltijdstippen wordt verwezen naar de deelsite van de rechtbank Noord-Holland op www.rechtspraak.nl.</text:p></text:note-body></text:note></text:p>
      <text:p text:style-name="ifm_p_ifm">Civiele zaken: woensdag 10.00 uur</text:p>
      <text:p text:style-name="ifm_p_mt.3.7mm_ifm">Locatie Haarlem:</text:p>
      <text:p text:style-name="ifm_p_ifm">Civiele kantonzaken: woensdag 9.00 en 10.00 uur</text:p>
      <text:p text:style-name="ifm_p_ifm">Civiele zaken: woensdag 10.00 uur</text:p>
      <text:p text:style-name="ifm_p_mt.3.7mm_ifm">Locatie Zaanstad:</text:p>
      <text:p text:style-name="ifm_p_ifm">Civiele kantonzaken: donderdag 10.00 uur</text:p>
      <text:h text:style-name="ifm_p_font.underline_mt.3.7mm_page.keep-with-next_ifm" text:outline-level="4">5. Videorechter</text:h>
      <text:p text:style-name="ifm_p_mt.3.7mm_ifm">Vanuit locaties in het arrondissement kunnen zaken via een video verbinding met de zittingslocaties worden behandeld. In dat geval wordt aan procespartijen die mogelijkheid vóór de behandeling van de zaak ter keuze voorgelegd.</text:p>
      <text:h text:style-name="ifm_p_font.underline_mt.3.7mm_page.keep-with-next_ifm" text:outline-level="4">6. Verwijzingen van zaken op grond van artikel 46b Wet op de rechterlijke organisatie</text:h>
      <text:p text:style-name="ifm_p_mt.3.7mm_ifm">Op grond van dit artikel kan de rechtbank een zaak ter verdere behandeling verwijzen naar een andere rechtbank, indien naar haar oordeel door betrokkenheid van de rechtbank behandeling van die zaak door een andere rechtbank is gewenst. Deze zaken worden verwezen naar de rechtbank Amsterdam of Den Haag.</text:p>
      <text:p text:style-name="ifm_p_mt.3.7mm_ifm">Voor rijksbelastingzaken geldt dat verwijzing altijd plaatsvindt naar de rechtbank Den Haag omdat deze rechtbank een belastingkamer heeft, in tegenstelling tot de rechtbank Amsterdam.</text:p>
      <text:h text:style-name="ifm_p_font.underline_mt.3.7mm_page.keep-with-next_ifm" text:outline-level="4">
                  7. Uitvoeringsregels</text:h>
      <text:p text:style-name="ifm_p_mt.3.7mm_ifm">Het gerechtsbestuur stelt nadere regels aangaande de wijze van uitvoering van dit reglement. Bedoelde regels worden gepubliceerd op www.rechtspraak.nl.</text:p>
      <text:h text:style-name="ifm_p_font.underline_mt.3.7mm_page.keep-with-next_ifm" text:outline-level="4">8. Slotbepalingen</text:h>
      <text:p text:style-name="ifm_p_mt.3.7mm_ifm">Dit reglement is vastgesteld door het gerechtsbestuur op 1 maart 2023</text:p>
      <text:p text:style-name="ifm_p_ifm">Het zaaksverdelingsreglement behoeft de instemming van de Raad voor de rechtspraak. Deze instemming is verleend op 20 maart 2023.</text:p>
      <text:p text:style-name="ifm_p_mt.3.7mm_ifm">Dit reglement wordt aangehaald als: zaaksverdelingsreglement rechtbank Noord-Holland en komt in de plaats van het zaaksverdelingsreglement zoals dat was vastgesteld door het gerechtsbestuur op 28 februari 2019 (Staatscourant 2019, nummer 11075).</text:p>
      <text:p text:style-name="ifm_p_mt.3.7mm_ifm">Het reglement wordt gepubliceerd in de Staatscourant.</text:p>
      <text:p text:style-name="ifm_p_ifm">Het reglement treedt in werking met ingang van de eerste dag na de dag van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145</text:span><text:tab/>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145</text:span><text:tab/>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aksverdelingsreglement rechtbank Noord-Holland</dc:title>
    <meta:user-defined meta:name="OVERHEIDop.configuratie">https://repository.officiele-overheidspublicaties.nl/MasterConfiguraties/MC-OEP-StcrtOverigInterneRegeling-Web/1.8/xml/MC-OEP-StcrtOverigInterneRegeling-Web.xml</meta:user-defined>
    <meta:user-defined meta:name="OVERHEIDop.steltVast"/>
    <meta:user-defined meta:name="OVERHEIDop.StcrtID/DC.identifier">stcrt-2023-15145</meta:user-defined>
    <meta:user-defined meta:name="OVERHEIDop.Rubriek/DC.type">interne regeling</meta:user-defined>
    <meta:user-defined meta:name="OVERHEID.Rechterlijkemacht/DC.creator">Rechtbank Noord-Hol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4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Zaaksverdelingsreglement rechtbank Noord-Holland</meta:user-defined>
    <meta:user-defined meta:name="DCTERMS.W3CDTF/DCTERMS.available">2023-06-01</meta:user-defined>
  </office:meta>
</office:document-meta>
</file>