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ofdijk/ Tienbunderweg in Enschede, Ministerie van Economische Zaken en Klimaat</text:h>
      <text:p text:style-name="ifm_p_mt.7.4mm_ifm"><text:span text:style-name="ifm_span_font.bold_mt.7.4mm_ifm">De Staatssecretaris van Economische Zaken en Klimaat heeft op 21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werkzaamheden binnen de mijnbouwlocatie TWR-305, gelegen aan de Hofdijk/ Tienbunderweg in Enschede. Het perceel is kadastraal bekend als gemeente Lonneker, sectie L, nummer 1788.</text:p>
      <text:p text:style-name="ifm_p_mt.3.7mm_ifm">Met behulp van een mobiele installatie wordt de zoutboring geabandonneerd.</text:p>
      <text:p text:style-name="ifm_p_mt.3.7mm_ifm">De werkzaamheden vinden naar verwachting vanaf 5 juni 2023 plaats en duren ongeveer 2,5 dag. De werkzaamheden worden uitgevoerd tijdens de dag 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41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135</text:span><text:tab/>26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135</text:span><text:tab/>26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ofdijk/ Tienbunder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513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35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aan de Hofdijk/ Tienbunderweg in Enschede, Ministerie van Economische Zaken en Klimaat</meta:user-defined>
    <meta:user-defined meta:name="DCTERMS.W3CDTF/DCTERMS.available">2023-05-26</meta:user-defined>
  </office:meta>
</office:document-meta>
</file>