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oorwaardelijke toestemmingen overdracht NAM opsporings- en
winningsvergunningen koolwaterstoffen (offshore), Ministerie van Economische
Zaken en Klimaat</text:h>
      <text:h text:style-name="ifm_p_font.bold_mt.7.4mm_page.keep-with-next_ifm" text:outline-level="4">Aanvraag</text:h>
      <text:p text:style-name="ifm_p_mt.4.23mm_ifm">Bij brief van 30 augustus 2022 heeft Nederlandse Aardolie Maatschappij B.V.
(hierna: NAM), waar van toepassing samen met haar medevergunninghouders, op
grond van artikel 20, eerste lid, van de Mijnbouwwet toestemming gevraagd voor
de overdracht van achttien opsporings- en winningsvergunningen voor
koolwaterstoffen van NAM (c.s.) aan NAM Offshore B.V. (hierna: NAM Offshore)
(c.s.) en, waar van toepassing, op grond van artikel 22, zevende lid, van de
Mijnbouwwet vervanging van NAM als uitvoerder (‘operator’) door NAM
Offshore.</text:p>
      <text:h text:style-name="ifm_p_font.bold_mt.5.08mm_page.keep-with-next_ifm" text:outline-level="4">Besluiten</text:h>
      <text:p text:style-name="ifm_p_mt.4.23mm_ifm">De Staatssecretaris van Economische Zaken en Klimaat heeft besloten de door
NAM (c.s.) gevraagde toestemmingen onder opschortende voorwaarde te verlenen.
Deze toestemmingen zijn verleend bij beschikkingen van 4 mei 2023 en betreffen
de hieronder genoemde opsporings- en winningsvergunningen. Tussen haakjes staat
achter iedere vergunning het kenmerk van de toestemmingsbeschikking
vermeld.</text:p>
      <text:p text:style-name="ifm_p_ifm">1.  opsporingsvergunning B17, F01, B16b, E03a, E06a en F02b, verleend bij
beschikking van 22 juli 2020 met kenmerk V-3187, gehouden door NAM (PDGGO-DTDO
/ V-32219);</text:p>
      <text:p text:style-name="ifm_p_ifm">2.  opsporingsvergunning F04a, verleend bij beschikking van 23 februari 2022
met kenmerk DGKE-WO / V-15201, gehouden door NAM en RockRose (NL) CS5 B.V.
(PDGGO-DTDO / V-32203);</text:p>
      <text:p text:style-name="ifm_p_ifm">3.  opsporingsvergunning J09, verleend bij beschikking van 10 april 2014 met
kenmerk DGET-EM/14056307, gehouden door NAM, ONE Dyas B.V., RockRose (NL) CS5
B.V. en Wintershall Noordzee B.V. (PDGGO-DTDO / V-32211);</text:p>
      <text:p text:style-name="ifm_p_ifm">4.  winningsvergunning F17c, verleend bij beschikking van 16 oktober 1996 met
kenmerk E/EOG/MW/96036983, gehouden door NAM (PDGGO-DTDO / V-32216);</text:p>
      <text:p text:style-name="ifm_p_ifm">5.  winningsvergunning K07, verleend bij beschikking van 24 juni 1981 met
kenmerk 381/III/713/EMK, gehouden door NAM (PDGGO-DTDO / V-32215);</text:p>
      <text:p text:style-name="ifm_p_ifm">6.  winningsvergunning K14a, verleend bij beschikking van 3 januari 1975 met
kenmerk 374/7315/EM, gehouden door NAM (PDGGO-DTDO / V-32218);</text:p>
      <text:p text:style-name="ifm_p_ifm">7.  winningsvergunning K15, verleend bij beschikking van 4 oktober 1977 met
kenmerk 377/III/1470/EM, gehouden door NAM (PDGGO-DTDO / V-32220);</text:p>
      <text:p text:style-name="ifm_p_ifm">8.  winningsvergunning K17a, verleend bij beschikking van 5 januari 1989 met
kenmerk 388/III/2673/EAM, gehouden door NAM (PDGGO-DTDO / V-32209);</text:p>
      <text:p text:style-name="ifm_p_ifm">9.  winningsvergunning L02, verleend bij beschikking van 8 maart 1991 met
kenmerk E/EMA 91011058, gehouden door NAM (PDGGO-DTDO / V-32217);</text:p>
      <text:p text:style-name="ifm_p_ifm">10.  winningsvergunning L09, verleend bij beschikking van 17 september 2010 met
kenmerk ET/EM/10008199, gehouden door NAM (PDGGO-DTDO / V-32213);</text:p>
      <text:p text:style-name="ifm_p_ifm">11.  winningsvergunning K08/K11a, verleend bij beschikking van 4 oktober 1977
met kenmerk 377/III/1469/EM, gehouden door NAM, ONE Dyas B.V., RockRose (NL)
CS5 B.V. en Wintershall Noordzee B.V. (PDGGO-DTDO / V-32212);</text:p>
      <text:p text:style-name="ifm_p_ifm">12.  winningsvergunning L13, verleend bij beschikking van 4 oktober 1977 met
kenmerk 377/III/1366/EM, gehouden door NAM, ONE Dyas B.V., RockRose (NL) CS5
B.V. en Wintershall Noordzee B.V. (PDGGO-DTDO / V-32214);</text:p>
      <text:p text:style-name="ifm_p_ifm">13.  winningsvergunning K18a, verleend bij beschikking van 14 maart 2007 met
kenmerk ET/EM/7019777, gehouden door NAM en Wintershall Noordzee B.V.
(PDGGO-DTDO / V-32207);</text:p>
      <text:p text:style-name="ifm_p_ifm">14.  winningsvergunning G14a/G17b, verleend bij beschikking van 14 december 2006
met kenmerk ET/EM/6108092, gehouden door Neptune Energy Netherlands B.V, NAM,
en TAQA Offshore B.V. (PDGGO-DTDO / V-32204);</text:p>
      <text:p text:style-name="ifm_p_ifm">15.  winningsvergunning J03a, verleend bij beschikking van 1 december 1995 met
kenmerk E/EOG/MW/95078650, gehouden door TotalEnergies EP Nederland B.V. en NAM
(PDGGO-DTDO / V-32205);</text:p>
      <text:p text:style-name="ifm_p_ifm">16.  winningsvergunning K01a, verleend bij beschikking van 10 februari 1997 met
kenmerk E/EOG/MW/96069129, gehouden door TotalEnergies EP Nederland B.V. en NAM
(PDGGO-DTDO / V-32206);</text:p>
      <text:p text:style-name="ifm_p_ifm">17.  winningsvergunning K18b, verleend bij beschikking van 14 maart 2007 met
kenmerk ET/EM/7019777, gehouden door Wintershall Noordzee B.V., NAM en RockRose
(NL) CS1 B.V. (PDGGO-DTDO / V-32208);</text:p>
      <text:p text:style-name="ifm_p_ifm">18.  winningsvergunning L16a, verleend bij beschikking van 27 april 1984 met
kenmerk 384/III/5491/EAM/MW, gehouden door Wintershall Noordzee B.V., NAM en
RockRose (NL) CS1 B.V. (PDGGO-DTDO / V-32210).</text:p>
      <text:p text:style-name="ifm_p_mt.3.7mm_ifm">De achttien toestemmingsbeschikkingen kunnen worden ingezien op de website
www.mijnbouwvergunningen.nl. Ga naar ‘Alle vergunningen
in Nederland’ – kies: onder ‘provincie’ <text:span text:style-name="ifm_span_font.italic_ifm">Noordzee</text:span> –
onder ‘soort vergunningen’ <text:span text:style-name="ifm_span_font.italic_ifm">opsporingsvergunningen</text:span>
en <text:span text:style-name="ifm_span_font.italic_ifm">winningsvergunningen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132</text:span><text:tab/>26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132</text:span><text:tab/>26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oorwaardelijke toestemmingen overdracht NAM opsporings- en winningsvergunningen koolwaterstoffen (offshore)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513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132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voorwaardelijke toestemmingen overdracht NAM opsporings- en winningsvergunningen koolwaterstoffen (offshore), Ministerie van Economische Zaken en Klimaat</meta:user-defined>
    <meta:user-defined meta:name="DCTERMS.W3CDTF/DCTERMS.available">2023-05-26</meta:user-defined>
  </office:meta>
</office:document-meta>
</file>