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LT-2023/2940, Verklaring veilig gebruik luchtruim
luchthaven Teuge, Inspectie Leefomgeving en Transport</text:h>
      <text:p text:style-name="ifm_p_font.italic_mt.7.4mm_ifm">Datum: 15 mei 2023</text:p>
      <text:p text:style-name="ifm_p_font.italic_ifm">Nummer: ILT-2023/2940</text:p>
      <text:p text:style-name="ifm_p_mt.3.7mm_ifm">DE MINISTER VAN INFRASTRUCTUUR EN WATERSTAAT,</text:p>
      <text:p text:style-name="ifm_p_mt.3.7mm_ifm">Handelende in overeenstemming met de Minister van
Defensie;</text:p>
      <text:p text:style-name="ifm_p_mt.3.7mm_ifm">Gelezen de aanvraag van de Provincie Gelderland, ontvangen
21 juni 2022, contactpersoon dhr. E. Abbas, voor een Verklaring veilig gebruik
luchtruim voor luchthaven Teuge, gelegen aan De Zanden 103, gemeente
Voorst;</text:p>
      <text:p text:style-name="ifm_p_mt.3.7mm_ifm">Overwegende dat:</text:p>
      <text:p text:style-name="ifm_p_ifm">–  bij de afgifte van deze Verklaring veilig gebruik luchtruim de
omstandigheden voor het gebruik van het luchtruim boven en in de directe
omgeving niet zijn gewijzigd;</text:p>
      <text:p text:style-name="ifm_p_ifm">–  het besluit van Provinciale Staten van de provincie Gelderland van 8 juni
2022 tot wijziging van de Verordening luchthavenbesluit luchthaven Teuge
Gelderland volgens artikel 8.49, eerste lid, van de Wet luchtvaart niet in
werking treedt dan nadat de Minister van Infrastructuur en Waterstaat heeft
verklaard dat het veilig gebruik van het luchtruim door het
luchthavenluchtverkeer is gewaarborgd;</text:p>
      <text:p text:style-name="ifm_p_mt.3.7mm_ifm">Gelet op artikel 8.49, eerst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dat gebruik maakt van luchthaven Teuge zoals opgenomen
in de wijziging Verordening Luchthavenbesluit luchthaven Teuge Gelderland, is
gewaarborgd op grond van de door de provincie aangeleverde informatie die is
beoordeeld op technisch-operationele veiligheidscriteria, voortvloeiende uit
(inter)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is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text:p>
      <text:p text:style-name="ifm_p_font.italic_mt.3.7mm_ifm">DE MINISTER VAN INFRASTRUCTUUR EN WATERSTAAT,<text:line-break/>namens
deze,<text:line-break/>Inspecteur Luchtvaart infra en
luchtruim,Afdeling Vergunningverlening rail en
luchtvaart,<text:line-break/>H.J.<text:s/>Stikfort<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Een VVGL-toets vindt plaats n.a.v. het gestelde in hoofdstuk 3, artikel 11
van de Regeling Burgerluchthavens.</text:p>
      <text:p text:style-name="ifm_p_mt.3.7mm_ifm">Op basis van de aanvraag voor een VVGL + bijlagen heeft er door de ILT een
beoordeling van aanvraag van de Provincie Gelderland, ontvangen 21 juni 2022,
voor een Verklaring veilig gebruik luchtruim voor luchthaven Teuge, gelegen aan
De Zanden 103, gemeente Voorst, plaatsgevonden.</text:p>
      <text:p text:style-name="ifm_p_mt.3.7mm_ifm">Voorliggende Verklaring van geen bezwaar is daar het resultaat van en
betreft op basis van de ontvangen informatie, ontvangen als bijlagen bij de
aanvraag, een positief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01</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01</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ILT-2023/2940, Verklaring veilig gebruik luchtruim luchthaven Teuge,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510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ILT-2023/2940, Verklaring veilig gebruik luchtruim luchthaven Teuge, Inspectie Leefomgeving en Transport</meta:user-defined>
    <meta:user-defined meta:name="DCTERMS.W3CDTF/DCTERMS.available">2023-05-26</meta:user-defined>
  </office:meta>
</office:document-meta>
</file>