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aanvraag vergunning voorgenomen concentratie AVR en AEB</text:h>
      <text:h text:style-name="ifm_p_font.bold_mt.7.4mm_page.keep-with-next_ifm" text:outline-level="4">Zaaknummer ACM/22/177896</text:h>
      <text:p text:style-name="ifm_p_mt.4.23mm_ifm">In Staatscourant 14807 van 1 juni 2022 staat de aanvraag voor een vergunning in de zin van artikel 42 van de Mededingingswet. Het gaat om het volgende:</text:p>
      <text:p text:style-name="ifm_p_mt.3.7mm_ifm">Harbour B.V. (AVR) wil AEB Holding N.V. (AEB) overnemen.</text:p>
      <text:p text:style-name="ifm_p_mt.3.7mm_ifm">De Autoriteit Consument en Markt (ACM) heeft besloten dat zij geen vergunning verleent voor deze concentratie van AVR en AEB. Dit besluit heeft de ACM op 22 mei 2023 aan partijen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97</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97</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aanvraag vergunning voorgenomen concentratie AVR en AEB</dc:title>
    <meta:user-defined meta:name="OVERHEID.ZelfstandigBestuursorgaan/DC.creator">Autoriteit Consument en Mark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50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aanvraag vergunning voorgenomen concentratie AVR en AEB</meta:user-defined>
    <meta:user-defined meta:name="DCTERMS.W3CDTF/DCTERMS.available">2023-05-24</meta:user-defined>
  </office:meta>
</office:document-meta>
</file>