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besluit vergunning Wet beheer rijkswaterstaatswerken voor het plaatsen, behouden en onderhouden van een basisvoorziening energielaadpunt (laadlocatie) van Fastned B.V. en weigering voor zover de aanvraag ziet op het aanleggen, behouden en onderhouden van de toekomstige uitbreiding van de technisch zone, op verzorgingsplaats Tienbaan, gelegen aan de rechterzijde van rijksweg 76 ter hoogte van km 26,4p in de gemeente Heer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De aanvraag betreft het wijzigen van de vigerende vergunning van 25 februari 2014 met nummer RWS-2014/9036, voor het plaatsen, onderhouden en behouden van een basisvoorziening energielaadpunt (laadlocatie) op verzorgingsplaats Tienbaan, gelegen aan de rechterzijde van rijksweg 76 ter hoogte van km 26,4p in de gemeente Heerlen. De minister van Infrastructuur en Waterstaat is tevens voornemens om de aanvraag op grond van artikel 3 WBR voor zover de aanvraag ziet op het aanleggen, behouden en onderhouden van de toekomstige uitbreiding technische zone te weigeren.</text:p>
            <text:p text:style-name="common-al">De wijziging van het energielaadpunt (laadlocatie) betreft het uitbreiden van het aantal opstelplaatsen en snellaadpunten voor personenauto’s, het realiseren van een wachtzone en een technische zone, alsmede het plaatsen van een totem, drie lichtmasten en een andere overkapping en het aanleggen van een voetpad op verzorgingsplaats Tienbaan, gelegen aan de rechterzijde van rijksweg 76 ter hoogte van 26,4p in de gemeente Heerlen (zaaknummer RWSZ2022-00008022). </text:p>
            <text:p text:style-name="common-al">
            <text:span text:style-name="nadrukvet">Terinzagelegging</text:span>
          </text:p>
            <text:p text:style-name="common-al">Het ontwerp-wijzigingsbesluit, met de daarbij behorende stukken, ligt vanaf vrijdag 26 mei 2023 tot vrijdag 7 juli 2023 ter inzage bij het kantoor van Rijkswaterstaat Zuid-Nederland, Magistratenlaan 82 te ‘s-Hertogenbosch. Op verzoek kan het ontwerp-wijzigingsbesluit, met de daarop betrekking hebbende stukken, u kosteloos digitaal of per post worden toegezonden. Tevens is het, indien u dat wenst, mogelijk een afspraak te maken om de stukken fysiek in te zien bij het kantoor van Rijkswaterstaat Zuid-Nederland, Magistratenlaan 82 te ‘s-Hertogenbosch. Om van een van deze mogelijkheden gebruik te maken, kunt u tijdens kantooruren contact opnemen met het Service Center Vergunningen Rijkswaterstaat via post: postbus 4142, 6202 PA te Maastricht, e-mailadres: omgevingsloket@rws.nl of telefoonnummer: 088-7974300.</text:p>
            <text:p text:style-name="common-al">Hiernaast is het ontwerp-wijzigingsbesluit, met de daarbij behorende stukken, digitaal in te zien via het Rijkswaterstaat Publicatie Platform: https://open.rws.nl/ter-inzage/.</text:p>
            <text:p text:style-name="common-al">
            <text:span text:style-name="nadrukvet">Rechtsbescherming</text:span>
          </text:p>
            <text:p text:style-name="common-al">Belanghebbenden kunnen binnen de bovengenoemde termijn zienswijzen omtrent het ontwerp-wijzigings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2-00008022'. Voor mondelinge zienswijzen kan contact op worden genomen met het Service Center Vergunningen Rijkswaterstaat, middels de hierboven genoemde contactgegevens.</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09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09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022</meta:user-defined>
    <meta:user-defined meta:name="DCTERMS.abstract">WBR vergunning Fastned wijziging energielaadpunt VZP Tienbaan RW76 Re km 26,4p Heerlen 07-11-2022 </meta:user-defined>
    <dc:language>nl</dc:language>
    <meta:user-defined meta:name="OVERHEIDop.locatietype/OVERHEIDop.gebiedsmarkering">Punt</meta:user-defined>
    <meta:user-defined meta:name="DC.title">Ontwerp-wijzigingsbesluit vergunning Wet beheer rijkswaterstaatswerken voor het plaatsen, behouden en onderhouden van een basisvoorziening energielaadpunt (laadlocatie) van Fastned B.V. en weigering voor zover de aanvraag ziet op het aanleggen, behouden en onderhouden van de toekomstige uitbreiding van de technisch zone, op verzorgingsplaats Tienbaan, gelegen aan de rechterzijde van rijksweg 76 ter hoogte van km 26,4p in de gemeente Heerlen</meta:user-defined>
    <meta:user-defined meta:name="DCTERMS.W3CDTF/DCTERMS.available">2023-05-26</meta:user-defined>
    <meta:user-defined meta:name="DCTERMS.W3CDTF/OVERHEIDop.jaargang">2023</meta:user-defined>
    <meta:user-defined meta:name="OVERHEIDop.publicationIssue">15094</meta:user-defined>
    <meta:user-defined meta:name="OVERHEIDop.StcrtID/DC.identifier">stcrt-2023-15094</meta:user-defined>
    <meta:user-defined meta:name="OVERHEIDop.versieInformatie"/>
  </office:meta>
</office:document-meta>
</file>