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ergunning Wet beheer rijkswaterstaatswerken voor een elektrisch laadpunt als aanvullende voorziening op verzorgingsplaats De Beerz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3:12 van de Algemene wet bestuursrecht, kennis van het voornemen een besluit vast te stellen op basis van de Wet beheer rijkswaterstaatswerken (WBR). De aanvraag betreft het aanleggen, behouden en onderhouden van een elektrisch laadpunt als aanvullende voorziening op verzorgingsplaats De Beerze gelegen aan de linkerzijde van rijksweg 67 (A67) ter hoogte van km 1,3q in de gemeente Bladel (zaaknummer RWSZ2021-00018570). </text:p>
            <text:p text:style-name="common-al">
            <text:span text:style-name="nadrukvet">Terinzagelegging</text:span>
          </text:p>
            <text:p text:style-name="common-al">Het ontwerpbesluit, met de daarbij behorende stukken, ligt vanaf 24 mei 2023 tot 5 juli 2023 ter inzage bij het kantoor van Rijkswaterstaat Zuid-Nederland, Avenue Ceramique 125 te Maastricht. Op verzoek kan het ontwerpbesluit, met de daarop betrekking hebbende stukken, u kosteloos digitaal of per post worden toegezonden. Tevens is het, indien u dat wenst, mogelijk een afspraak te maken om de stukken fysiek in te zien bij het kantoor van Rijkswaterstaat Zuid-Nederland, Avenue Ceramique 125 te Maastricht. Om van een van deze mogelijkheden gebruik te maken, kunt u tijdens kantooruren contact opnemen met het Service Center Vergunningen Rijkswaterstaat via post: postbus 4142, 6202 PA te Maastricht, e-mailadres: omgevingsloket@rws.nl of telefoonnummer: 088-7974300.</text:p>
            <text:p text:style-name="common-al">Hiernaast is het ontwerpbesluit, met de daarbij behorende stukken, digitaal in te zien via het Rijkswaterstaat Publicatie Platform: https://open.rws.nl/ter-inzage/.</text:p>
            <text:p text:style-name="common-al">
            <text:span text:style-name="nadrukvet">Rechtsbescherming</text:span>
          </text:p>
            <text:p text:style-name="common-al">Belanghebbenden kunnen binnen de bovengenoemde termijn zienswijzen omtrent het ontwerpbesluit mondeling of schriftelijk kenbaar maken bij Rijkswaterstaat Zuid-Nederland. De ingebrachte zienswijzen worden meegewogen in het besluit op de aanvraag. Schriftelijke zienswijzen kunnen worden gericht aan Rijkswaterstaat Zuid-Nederland, afdeling Vergunningverlening, Postbus 2232, 3500 GE te Utrecht, onder vermelding van het kenmerk 'RWSZ2021-00018570'. Voor mondelinge zienswijzen kan contact worden opgenomen met het Service Center Vergunningen Rijkswaterstaat, middels de hierboven genoemde contactgegevens.</text:p>
            <text:p text:style-name="common-al">
            <text:span text:style-name="nadrukcur">De Minister van Infrastructuur en Waterstaat</text:span>,</text:p>
            <text:p text:style-name="common-al">
            <text:span text:style-name="nadrukcur">namens deze</text:span>,</text:p>
            <text:p text:style-name="common-al">
            <text:span text:style-name="nadrukcur">Afdelingshoofd Vergunningverlening Rijkswaterstaat Zuid-Nederland</text:span>,</text:p>
            <text:p text:style-name="common-al">
            <text:span text:style-name="nadrukcur">P.A.M. Smeets</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8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508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508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1-00018570</meta:user-defined>
    <meta:user-defined meta:name="DCTERMS.abstract">Ontwerpbesluit voor het aanleggen, behouden en onderhouden van een elektrisch laadpunt als aanvullende voorziening op verzorgingsplaats De Beerze gelegen aan de linkerzijde van rijksweg 67 (A67) ter hoogte van km 1,3q in de gemeente Bladel (zaaknummer RWSZ2021-00018570). </meta:user-defined>
    <dc:language>nl</dc:language>
    <meta:user-defined meta:name="OVERHEIDop.locatietype/OVERHEIDop.gebiedsmarkering">Punt</meta:user-defined>
    <meta:user-defined meta:name="DC.title">Ontwerpbesluit vergunning Wet beheer rijkswaterstaatswerken voor een elektrisch laadpunt als aanvullende voorziening op verzorgingsplaats De Beerze</meta:user-defined>
    <meta:user-defined meta:name="DCTERMS.W3CDTF/DCTERMS.available">2023-05-24</meta:user-defined>
    <meta:user-defined meta:name="DCTERMS.W3CDTF/OVERHEIDop.jaargang">2023</meta:user-defined>
    <meta:user-defined meta:name="OVERHEIDop.publicationIssue">15082</meta:user-defined>
    <meta:user-defined meta:name="OVERHEIDop.StcrtID/DC.identifier">stcrt-2023-15082</meta:user-defined>
    <meta:user-defined meta:name="OVERHEIDop.versieInformatie"/>
  </office:meta>
</office:document-meta>
</file>