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298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12400*"/>
    </style:style>
    <style:style style:family="table-column" style:name="table2.tg1.col2">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Wlz-zorg in onderwijstijd, Nederlandse
Zorgautoriteit</text:h>
      <text:p text:style-name="ifm_p_font.italic_mt.7.4mm_ifm">Vastgesteld 16 mei 2023</text:p>
      <text:p text:style-name="ifm_p_font.italic_ifm">BR/REG-22161a</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 juli 2022 met kenmerk 3383563-1031031-PZO, bedoeld in artikel
59, aanhef en onder f, van de Wmg, is door de Minister voor Langdurige Zorg en
Sport met brief van 1 juli 2022, met kenmerk 3383563-1031031-PZO, aan de NZa
gegeven. Deze aanwijzing is gepubliceerd in de Staatscourant onder nummer 2022,
18208.</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anvraag:</text:span></text:p>
      <text:p text:style-name="ifm_p_indent.0mm_mleft.0mm_ifm">een tussen een deelnemende zorgaanbieder en zorgkantoor/Wlz-uitvoerder
ondertekend verzoek om een besluit te nemen.</text:p>
      <text:p text:style-name="ifm_p_indent.-0mm_mleft.0mm_ifm"><text:span text:style-name="ifm_span_font.italic_ifm">deelnemer:</text:span></text:p>
      <text:p text:style-name="ifm_p_indent.0mm_mleft.0mm_ifm">een zorgaanbieder en/of zorgkantoor/Wlz-uitvoerder die een beschikking van
de NZa heeft ontvangen voor deelname aan het experiment. De school is geen
deelnemer aan het experiment.</text:p>
      <text:p text:style-name="ifm_p_indent.-0mm_mleft.0mm_ifm"><text:span text:style-name="ifm_span_font.italic_ifm">doorlopende kosten:</text:span></text:p>
      <text:p text:style-name="ifm_p_indent.0mm_mleft.0mm_ifm">kosten van deelnemers die zij voor het leveren van zorg in onderwijstijd
voor leerlingen met een Wlz-indicatie hebben moeten maken bij afwezigheid van
een leerling. Het gaat om eventuele verschillen tussen gedeclareerde en
afgesproken uren/dagdelen voor Wlz-zorg in onderwijstijd.</text:p>
      <text:p text:style-name="ifm_p_indent.-0mm_mleft.0mm_ifm"><text:span text:style-name="ifm_span_font.italic_ifm">experiment:</text:span></text:p>
      <text:p text:style-name="ifm_p_indent.0mm_mleft.0mm_ifm">een op grond van deze beleidsregel goedgekeurde werkwijze, vastgelegd in
een beschikking van de NZa, van een zorgaanbieder en
zorgkantoor/Wlz-uitvoerder. De werkwijze is in het kader van het experiment
Wlz-zorg in onderwijstijd zoals beschreven in:</text:p>
      <text:p text:style-name="ifm_p_ifm">•  de brief van de Minister voor Langdurige Zorg en Sport aan de Tweede Kamer
der Staten-Generaal van 19 mei 2022, Kamerstukken II 2021/2022,
31 497,
nr.  435;</text:p>
      <text:p text:style-name="ifm_p_ifm">•  de aanwijzing van de Minister voor Langdurige Zorg en Sport aan de NZa van
1 juli 2022, met kenmerk 3383563-1031031-PZO,
Staatscourant
2022, 18208.</text:p>
      <text:p text:style-name="ifm_p_indent.-0mm_mleft.0mm_ifm"><text:span text:style-name="ifm_span_font.italic_ifm">modulair pakket thuis:</text:span></text:p>
      <text:p text:style-name="ifm_p_indent.0mm_mleft.0mm_ifm">zorg geleverd in natura zoals geregeld in artikel 3.3.2, eerste lid,
onderdeel b, van de Wlz.</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school:</text:span></text:p>
      <text:p text:style-name="ifm_p_indent.0mm_mleft.0mm_ifm">uit ’s Rijkskas bekostigde school als bedoeld in artikel 1 van de Wet op
het primair onderwijs, artikel 1 van de Wet op het voortgezet onderwijs en
artikel 1 van de Wet op de expertisecentra.</text:p>
      <text:p text:style-name="ifm_p_indent.-0mm_mleft.0mm_ifm"><text:span text:style-name="ifm_span_font.italic_ifm">Wlz-sluittarief:</text:span></text:p>
      <text:p text:style-name="ifm_p_indent.0mm_mleft.0mm_ifm">een vast tarief voor een geheel van prestaties, dat betrekking heeft op de
totale overeengekomen en gerealiseerde productie van een zorgaanbieder en dat
door de NZa voor elke gebudgetteerde zorgaanbieder in de Wlz afzonderlijk kan
worden vastgesteld.</text:p>
      <text:p text:style-name="ifm_p_indent.-0mm_mleft.0mm_ifm"><text:span text:style-name="ifm_span_font.italic_ifm">Wlz-uitvoerder:</text:span></text:p>
      <text:p text:style-name="ifm_p_indent.0mm_mleft.0mm_ifm">de rechtspersoon zoals bedoeld in artikel 1, onderdeel e, van de Wmg en
artikel 1.1.1 van de Wlz: de rechtspersoon die geen zorgverzekeraar is, die
zich overeenkomstig artikel 4.1.1 van de Wlz heeft aangemeld voor de uitvoering
van deze wet, het zorgkantoor daaronder begrepen.</text:p>
      <text:p text:style-name="ifm_p_indent.-0mm_mleft.0mm_ifm"><text:span text:style-name="ifm_span_font.italic_ifm">Wlz-zorg in onderwijstijd:</text:span></text:p>
      <text:p text:style-name="ifm_p_indent.0mm_mleft.0mm_ifm">zorg gedurende onderwijstijd geleverd aan leerlingen met een
Wlz-indicatiebesluit als bedoeld in artikel 3.2.3 van de Wet langdurige zorg
(Wlz) die zijn ingeschreven bij een school.</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zorgkantoor:</text:span></text:p>
      <text:p text:style-name="ifm_p_indent.0mm_mleft.0mm_ifm">zoals omschreven in artikel 1.1.1 van de Wlz: een ingevolge artikel 4.2.4,
tweede lid, van de Wlz voor een bepaalde regio aangewezen Wlz-uitvoerde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het experiment Wlz-zorg in onderwijstijd
vorm te geven. Het experiment is bedoeld om zorgaanbieders en
zorgkantoren/Wlz-uitvoerders te laten experimenteren met de organisatie van de
Wlz-naturazorg in onderwijstijd en daarbij te onderzoeken wat een redelijke
afwezigheidscomponent is voor de Wlz-zorg in onderwijstijd.</text:p>
      <text:h text:style-name="ifm_p_font.bold_mt.5.08mm_page.keep-with-next_ifm" text:outline-level="2">Artikel<text:s/>3<text:s/>Reikwijdte</text:h>
      <text:p text:style-name="ifm_p_mt.4.23mm_ifm">Deze beleidsregel is van toepassing op de zorg en/of dienst als omschreven
bij of krachtens de Wlz, geleverd in natura via het modulair pakket thuis
(mpt).</text:p>
      <text:h text:style-name="ifm_p_font.bold_mt.5.08mm_page.keep-with-next_ifm" text:outline-level="2">Artikel<text:s/>4<text:s/>Uitgangspunten</text:h>
      <text:p text:style-name="ifm_p_mt.4.23mm_ifm">Bij de uitoefening van haar taken en bevoegdheden, houdt de NZa binnen haar
mogelijkheden rekening met het experiment. De NZa hanteert in het kader van het
experiment in het bijzonder de volgende uitgangspunten:</text:p>
      <text:p text:style-name="ifm_p_ifm">•  Zorgaanbieders en zorgkantoren/Wlz-uitvoerders krijgen op grond van dit
experiment de mogelijkheid om af te wijken van de reguliere bekostiging voor
Wlz-zorg die wordt geleverd tijdens onderwijstijd;</text:p>
      <text:p text:style-name="ifm_p_ifm">•  Zorgaanbieders en zorgkantoren/Wlz-uitvoerders kunnen hierdoor deelnemen
aan collectieve afspraken met meerdere partijen over financiering van zorg in
onderwijstijd op een school;</text:p>
      <text:p text:style-name="ifm_p_ifm">•  Een zorgaanbieder kan geen beroep doen op extra financiële middelen in
verband met deelname aan het experiment;</text:p>
      <text:p text:style-name="ifm_p_ifm">•  Het experiment heeft geen gevolgen voor het budgettair kader Wlz;</text:p>
      <text:p text:style-name="ifm_p_ifm">•  De administratieve lasten die de uitvoering van het experiment met zich
brengen, blijven zo beperkt mogelijk.</text:p>
      <text:h text:style-name="ifm_p_font.bold_mt.5.08mm_page.keep-with-next_ifm" text:outline-level="2">Artikel<text:s/>5<text:s/>Aanvragen deelname experiment, wijze van indienen aanvraag, beschikking
NZa</text:h>
      <text:p text:style-name="ifm_p_mt.4.23mm_ifm">1.  Een aanvraag om te mogen deelnemen aan het experiment wordt door de
deelnemers gezamenlijk, tweezijdig, ingediend bij de NZa. De NZa stelt hiervoor
een
format experimentovereenkomst ter beschikking. De school
is geen deelnemer aan het experiment en kan geen aanvraag voor deelname
indienen.</text:p>
      <text:p text:style-name="ifm_p_mt.3.7mm_ifm">2.  Waar in deze beleidsregel wordt gesproken van een tweezijdige aanvraag,
bedoelt de NZa dat:</text:p>
      <text:p text:style-name="ifm_p_ifm">•  zorgaanbieder en zorgkantoor/Wlz-uitvoerder(s) gezamenlijk eensluidend
indienen; zorgaanbieder en zorgkantoor/Wlz-uitvoerder(s) hebben
overeenstemming;</text:p>
      <text:p text:style-name="ifm_p_ifm">•  zorgaanbieder en zorgkantoor/Wlz-uitvoerder(s) ieder afzonderlijk indienen
en de indieningen eensluidend zijn; zorgaanbieder en
zorgkantoor/Wlz-uitvoerder(s) hebben overeenstemming.</text:p>
      <text:p text:style-name="ifm_p_ifm">Indieningen anders dan tweezijdig beschouwt de NZa als eenzijdig.</text:p>
      <text:p text:style-name="ifm_p_ifm">Zorgaanbieder en zorgkantoor/Wlz-uitvoerder(s) kunnen dus niet volstaan met
eenzijdige indiening. Indien toch een eenzijdige aanvraag wordt ingediend,
vergewist de NZa zich van de grondslag van de weigering van het zorgkantoor/de
Wlz-uitvoerder(s) of de zorgaanbieder om de aanvraag mede te ondertekenen. Een
eenzijdige aanvraag wijst de NZa af.</text:p>
      <text:p text:style-name="ifm_p_mt.3.7mm_ifm">3.  De aanvraag voor deelname aan het experiment is ingevuld conform het
daarvoor berschikbaar gestelde
format experimentovereenkomst en bevat ten minste de
volgende onderdelen:</text:p>
      <text:p text:style-name="ifm_p_ifm">•  NAW-gegevens deelnemend(e) zorgaanbieder en
zorgkantoor/Wlz-uitvoerder(s);</text:p>
      <text:p text:style-name="ifm_p_ifm">•  de startdatum en duur van het experiment;</text:p>
      <text:p text:style-name="ifm_p_ifm">•  aantal Wlz-cliënten dat zorg in onderwijstijd ontvangt;</text:p>
      <text:p text:style-name="ifm_p_ifm">•  tussen deelnemers aantal afgesproken uren/dagdelen als bedoeld in artikel 6
van deze beleidsregel voor Wlz-zorg in onderwijstijd;</text:p>
      <text:p text:style-name="ifm_p_ifm">•  tussen deelnemers overeengekomen prijsafspraak voor Wlz-zorg in
onderwijstijd.</text:p>
      <text:p text:style-name="ifm_p_mt.3.7mm_ifm">4.  De NZa wijst de aanvraag voor deelname aan een experiment in ieder geval
af:</text:p>
      <text:p text:style-name="ifm_p_ifm">•  als het experiment niet valt binnen de reikwijdte als bedoeld in artikel 3
van deze beleidsregel;</text:p>
      <text:p text:style-name="ifm_p_ifm">•  voor zover die strijdig is met een uitgangspunt als vermeld in artikel 4
van deze beleidsregel;</text:p>
      <text:p text:style-name="ifm_p_ifm">•  als in de aanvraag niet tenminste de in artikel 5 lid 3 van deze
beleidsregel genoemde onderdelen zijn opgenomen.</text:p>
      <text:p text:style-name="ifm_p_mt.3.7mm_ifm">5.  Vanwege de beheersbaarheid en uitvoerbaarheid verleent de NZa maximaal
twintig zorgaanbieders een beschikking waarop deelname aan het experiment als
bedoeld in deze beleidsregel is opgenomen. Het aantal van twintig beoordeelt de
NZa op volgorde van ontvangst van de aanvragen.</text:p>
      <text:p text:style-name="ifm_p_mt.3.7mm_ifm">6.  Deelname aan het experiment kan starten op twee momenten in het jaar,
namelijk per 1 september bij aanvang van het schooljaar of per 1 januari
lopende het schooljaar. De laatste mogelijkheid voor deelname aan het
experiment is op 1 september 2024.</text:p>
      <text:p text:style-name="ifm_p_mt.3.7mm_ifm">7.  Als de NZa een verzoek tot deelname aan het experiment toewijst, geeft de
NZa aan de deelnemende zorgaanbieder en zorgkantoor/Wlz-uitvoerder(s) een
beschikking af waarop Wlz-zorg in onderwijstijd is opgenomen. Het moment van
afgifte en de inhoud van de beschikking is afhankelijk van het moment van start
van deelname:</text:p>
      <text:p text:style-name="ifm_p_ifm">•  Deelname per 1 september: bij de herschikking-opgave geven zorgaanbieder en
zorgkantoor tweezijdig Wlz-zorg in onderwijstijd op. Hierbij dient het
(definitieve) totaalbedrag Wlz-zorg in onderwijstijd te worden opgegeven. Dit
bedrag kan niet meer worden bijgesteld. Wlz-zorg in onderwijstijd wordt
vervolgens opgenomen op de beschikking die wordt afgegeven bij de
herschikking;</text:p>
      <text:p text:style-name="ifm_p_ifm">•  Deelname per 1 januari: bij de budgetaanvraag geven zorgaanbieder en
zorgkantoor tweezijdig Wlz-zorg in onderwijstijd op. Zorgaanbieder ontvangt een
beschikking waarop Wlz-zorg in onderwijstijd is opgenomen met een bedrag van
€ 1. Bij de herschikking dienen zorgaanbieder en zorgkantoor het (definitieve)
totaalbedrag Wlz-zorg in onderwijstijd op te geven. Een aangepaste beschikking
wordt vervolgens afgegeven.</text:p>
      <text:h text:style-name="ifm_p_font.bold_mt.5.08mm_page.keep-with-next_ifm" text:outline-level="2">Artikel<text:s/>6<text:s/>Wlz-zorg in onderwijstijd, procedure</text:h>
      <text:p text:style-name="ifm_p_mt.4.23mm_ifm">1.  Wlz-zorg in onderwijstijd omvat de prestatie Begeleiding (H300) met
bijbehorende maximum beleidsregelwaarde per uur en de prestaties Dagbesteding
kind licht (H814, H834, H854, H874) met bijbehorende maximum
beleidsregelwaarden per dagdeel, zoals vastgelegd in de Beleidsregel
prestatiebeschrijvingen en tarieven modulaire zorg 2022, met kenmerk
BR/REG-22124c, en opvolgers.</text:p>
      <text:p text:style-name="ifm_p_mt.3.7mm_ifm">2.  Om declaratie van Wlz-zorg in onderwijstijd inzichtelijk te maken zijn ten
behoeve van het experiment aparte codes beschikbaar gesteld. Als Wlz-zorg in
onderwijstijd wordt afgesproken en gedeclareerd moeten onderstaande codes
worden gebruikt/verm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H307</text:p>
          </table:table-cell>
          <table:table-cell table:style-name="table.cell.border-bottom.border-right.padding-top.top.pleft.pright">
            <text:p text:style-name="text.cell.7.left">Begeleiding Zio (zorg in onderwijstijd)</text:p>
          </table:table-cell>
        </table:table-row>
        <table:table-row>
          <table:table-cell table:style-name="table.cell.border-bottom.border-left.border-right.padding-top.top.pleft.pright">
            <text:p text:style-name="text.cell.7.left">H308</text:p>
          </table:table-cell>
          <table:table-cell table:style-name="table.cell.border-bottom.border-right.padding-top.top.pleft.pright">
            <text:p text:style-name="text.cell.7.left">Dagbesteding vg kind licht Zio (zorg in onderwijstijd)</text:p>
          </table:table-cell>
        </table:table-row>
        <table:table-row table:style-name="zebra.body.odd">
          <table:table-cell table:style-name="table.cell.border-bottom.border-left.border-right.padding-top.top.pleft.pright">
            <text:p text:style-name="text.cell.7.left">H309</text:p>
          </table:table-cell>
          <table:table-cell table:style-name="table.cell.border-bottom.border-right.padding-top.top.pleft.pright">
            <text:p text:style-name="text.cell.7.left">Dagbesteding lg kind licht Zio (zorg in onderwijstijd)</text:p>
          </table:table-cell>
        </table:table-row>
        <table:table-row>
          <table:table-cell table:style-name="table.cell.border-bottom.border-left.border-right.padding-top.top.pleft.pright">
            <text:p text:style-name="text.cell.7.left">H310</text:p>
          </table:table-cell>
          <table:table-cell table:style-name="table.cell.border-bottom.border-right.padding-top.top.pleft.pright">
            <text:p text:style-name="text.cell.7.left">Dagbesteding zg kind auditief licht Zio (zorg in onderwijstijd)</text:p>
          </table:table-cell>
        </table:table-row>
        <table:table-row table:style-name="zebra.body.odd">
          <table:table-cell table:style-name="table.cell.border-bottom.border-left.border-right.padding-top.top.pleft.pright">
            <text:p text:style-name="text.cell.7.left">H311</text:p>
          </table:table-cell>
          <table:table-cell table:style-name="table.cell.border-bottom.border-right.padding-top.top.pleft.pright">
            <text:p text:style-name="text.cell.7.left">Dagbesteding zg kind visueel licht Zio (zorg in onderwijstijd)</text:p>
          </table:table-cell>
        </table:table-row>
      </table:table>
      <text:p text:style-name="ifm_p_mt.3.7mm_ifm">3.  Zorgaanbieder en zorgkantoor/Wlz-uitvoerder geven gezamenlijk in de
herschikking-opgave het (definitieve) bedrag op met de totaalafspraken Wlz-zorg
in onderwijstijd zoals zij zijn overeengekomen.</text:p>
      <text:p text:style-name="ifm_p_mt.3.7mm_ifm">4.  Op grond van dit experiment krijgen een zorgaanbieder en een
zorgkantoor/Wlz-uitvoerder de mogelijkheid om eventuele verschillen tussen
gedeclareerde en afgesproken uren/dagdelen voor Wlz-zorg in onderwijstijd
gezamenlijk op te nemen in de nacalculatie-opgave van de zorgaanbieder. Het
gaat om een vergoeding voor doorlopende kosten die het gevolg zijn van
afwezigheid van de Wlz-cliënt terwijl die Wlz-zorg wel beschikbaar was. De
nacalculatie-opgave kan op dit onderdeel uitsluitend tweezijdig bij de NZa
worden ingediend.</text:p>
      <text:p text:style-name="ifm_p_mt.3.7mm_ifm">5.  De vergoeding van doorlopende kosten voor Wlz-zorg in onderwijstijd op
grond van dit experiment kunnen additioneel worden meegenomen in de
vaststelling van de aanvaardbare kosten in het nacalculatieformulier Wlz. De
NZa neemt de vergoeding voor deze kosten op in het Wlz-sluittarief.</text:p>
      <text:h text:style-name="ifm_p_font.bold_mt.5.08mm_page.keep-with-next_ifm" text:outline-level="2">Artikel<text:s/>7<text:s/>Beleidsregels</text:h>
      <text:p text:style-name="ifm_p_mt.4.23mm_ifm">1.  Bij de uitoefening van haar taken en bevoegdheden, past de NZa haar
beleidsregels toe.</text:p>
      <text:p text:style-name="ifm_p_mt.3.7mm_ifm">2.  Voor zover noodzakelijk voor de goede uitvoering van een experiment, en
voor zover passend binnen de kaders van artikel 4 van deze beleidsregel, wijkt
de NZa van haar beleidsregels af. In afwijking op de hieronder genoemde
artikelen, geldt voor deelnemers voor de toepassing van deze beleidsregel
gedurende deelname aan het experiment het volgende:</text:p>
      <text:p text:style-name="ifm_p_ifm">•  <text:span text:style-name="ifm_span_font.italic_ifm">Artikel 1, 5, derde en vierde lid, Beleidsregel
bekostigingscyclus Wlz 2022 en opvolgers:</text:span></text:p>
      <text:p text:style-name="ifm_p_ifm">Voor de toepassing van deze beleidsregel worden doorlopende kosten Wlz-zorg
in onderwijstijd ook gezien als onderdeel van de productieafspraak.</text:p>
      <text:p text:style-name="ifm_p_ifm"><text:span text:style-name="ifm_span_font.italic_ifm">Artikel 1 en 5</text:span> Beleidsregel bekostigingscyclus
Wlz 2022 en opvolgers:</text:p>
      <text:p text:style-name="ifm_p_ifm">In dit artikel wordt de totaal financieel gerealiseerde productie
gedefinieerd als de financiële waarde van de productie zoals deze feitelijk is
geleverd en gedeclareerd door de zorgaanbieder. Waar normaal alleen de
daadwerkelijk gerealiseerde productie in aanmerking voor vergoeding komt, wordt
voor de toepassing van deze beleidsregel de vergoeding voor doorlopende kosten
van Wlz-zorg in onderwijstijd behorend bij de niet-geraliseerde productie als
gevolg van afwezigheid van de Wlz-cliënt additioneel meegenomen in de
vaststelling van het sluittarief, zodat zorgaanbieders dekking krijgen voor de
doorlopende kosten.</text:p>
      <text:p text:style-name="ifm_p_ifm">•  <text:span text:style-name="ifm_span_font.italic_ifm">Artikel 4, eerste tot en met derde lid, en 5 Beleidsregel
bekostigingscyclus Wlz 2022 en opvolgers:</text:span></text:p>
      <text:p text:style-name="ifm_p_ifm">Bij de nacalculatie-opgave en berekening en vaststelling van de
aanvaardbare kosten wordt tevens Wlz-zorg in onderwijstijd meegenomen. Dit
betekent dat een vergoeding voor (doorlopende kosten van) Wlz-zorg in
onderwijstijd wordt meegenomen in de berekening van het sluittarief.</text:p>
      <text:p text:style-name="ifm_p_ifm">•  <text:span text:style-name="ifm_span_font.italic_ifm">Artikel 5, eerste lid, Beleidsregel bekostigingscyclus Wlz 2022 en
opvolgers:</text:span></text:p>
      <text:p text:style-name="ifm_p_ifm">Bij enkele onderdelen van de nacalculatie-opgave is eenzijdige indiening
niet mogelijk. In aanvulling op de opsomming in onderdeel b) van dit artikel
geldt dat de doorlopende kosten van Wlz-zorg in onderwijstijd onderdeel zijn
van de nacalculatie waarbij de zorgaanbieder en het zorgkantoor/de
Wlz-uitvoerder verplicht zijn tweezijdig in te dienen.</text:p>
      <text:p text:style-name="ifm_p_ifm">•  <text:span text:style-name="ifm_span_font.italic_ifm">Artikel 1, 11, 12 en 13 Beleidsregel budgettair kader Wlz 2022 en
opvolgers:</text:span></text:p>
      <text:p text:style-name="ifm_p_ifm">Voor de toepassing van deze beleidsregel worden doorlopende kosten van
Wlz-zorg in onderwijstijd ook gezien als onderdeel van de productieafspraak.
Bij de indiening van de productieafspraken geven zorgaanbieder en
zorgkantoor/Wlz-uitvoerder gezamenlijk het bedrag op met de totaalafspraken
Wlz-zorg in onderwijstijd zoals zij zijn overeengekomen.</text:p>
      <text:h text:style-name="ifm_p_font.bold_mt.5.08mm_page.keep-with-next_ifm" text:outline-level="2">Artikel<text:s/>8<text:s/>Regelingen</text:h>
      <text:p text:style-name="ifm_p_mt.4.23mm_ifm">1.  Bij de uitoefening van haar taken en bevoegdheden, past de NZa haar
regelingen toe.</text:p>
      <text:p text:style-name="ifm_p_mt.3.7mm_ifm">2.  Voor zover noodzakelijk voor de goede uitvoering van een experiment, en
voor zover passend binnen de kaders van artikel 4 van deze beleidsregel, wijkt
de NZa van haar regelingen af. In afwijking op de hieronder genoemde artikelen,
geldt voor deelnemers voor de toepassing van deze beleidsregel gedurende
deelname aan het experiment het volgende:</text:p>
      <text:p text:style-name="ifm_p_ifm">•  <text:span text:style-name="ifm_span_font.italic_ifm">Artikel 1 en 10 Regeling declaratievoorschriften,
administratievoorschriften en informatieverstrekking Wlz 2022 en
opvolgers:</text:span></text:p>
      <text:p text:style-name="ifm_p_ifm">Het nacalculatieformulier en de nacalculatie-opgave bevatten tevens de
onderdelen zoals genoemd in artikel 6 van deze beleidsregel.</text:p>
      <text:p text:style-name="ifm_p_ifm">•  <text:span text:style-name="ifm_span_font.italic_ifm">Artikel 9 Regeling declaratievoorschriften,
administratievoorschriften en informatieverstrekking Wlz 2022 en
opvolgers:</text:span></text:p>
      <text:p text:style-name="ifm_p_ifm">In aanvulling op het genoemde artikel, geldt voor zorgaanbieders voor de
toepassing van deze beleidsregel het volgende:</text:p>
      <text:p text:style-name="ifm_p_ifm">De doorlopende kosten van een aan een experiment deelnemende zorgaanbieder
die niet alle afgesproken productie voor Wlz-zorg in onderwijstijd heeft kunnen
declareren, kunnen worden meegenomen bij het vaststellen van het
Wlz-sluittarief. Die vergoeding van kosten via het Wlz-sluittarief betreft
kosten van een zorgaanbieder die zij voor overeengekomen en wel gerealiseerde
zorg in onderwijstijd voor leerlingen met een Wlz-indicatie heeft moeten maken.
Eventuele verschillen tussen gedeclareerde en afgesproken uren en/of dagdelen
voor Wlz-zorg in onderwijstijd kunnen rechtmatig opgenomen in het sluittarief
van de betrokken zorgaanbieders. De zorgaanbieder legt deze elementen
(gerealiseerde zorg, eventuele verschillen, etcetera) vast in zijn
administratie.</text:p>
      <text:p text:style-name="ifm_p_ifm">Overige elementen die volgen uit deze beleidsregel worden door
zorgaanbieder tevens vastgelegd in zijn administratie.</text:p>
      <text:h text:style-name="ifm_p_font.bold_mt.5.08mm_page.keep-with-next_ifm" text:outline-level="2">Artikel<text:s/>9<text:s/>Duur en einde van een experiment</text:h>
      <text:p text:style-name="ifm_p_mt.4.23mm_ifm">1.  De startdatum van het experiment is of op 1 september of op 1 januari in de
periode 1 september 2022 tot en met 1 september 2024. Het laatste moment waarop
gestart kan worden met het experiment is op 1 september 2024.</text:p>
      <text:p text:style-name="ifm_p_mt.3.7mm_ifm">2.  Een experiment heeft een looptijd van maximaal drie jaar en eindigt
uiterlijk op 1 september 2025. Een experiment eindigt eerder indien de
deelnemers dit in de aanvraag hebben opgenomen dan wel tussentijds gezamenlijk
overeenkomen.</text:p>
      <text:p text:style-name="ifm_p_mt.3.7mm_ifm">3.  Indien de deelnemers een experiment eerder wensen te beëindigen of niet
meer voldoen aan de in artikel 4 genoemde uitgangspunten, melden zij dit op het
eerst mogelijke moment bij de NZa.</text:p>
      <text:p text:style-name="ifm_p_mt.3.7mm_ifm">4.  De NZa kan met onmiddellijke ingang een experiment beëindigen, in ieder
geval indien:</text:p>
      <text:p text:style-name="ifm_p_ifm">•  een experiment niet meer valt onder de reikwijdte van deze beleidsregel,
als bedoeld in artikel 3 van deze beleidsregel;</text:p>
      <text:p text:style-name="ifm_p_ifm">•  een experiment naar het oordeel van de NZa niet meer voldoet aan een
uitgangspunt als bedoeld in artikel 4 van deze beleidsregel;</text:p>
      <text:p text:style-name="ifm_p_ifm">•  op verzoek van één of meer van de deelnemers als bedoeld in artikel 9 lid 3
van deze beleidsregel.</text:p>
      <text:p text:style-name="ifm_p_mt.3.7mm_ifm">5.  Indien de NZa van oordeel is dat zij van haar recht als bedoeld in
artikel 9 lid 4 van deze beleidsregel gebruik dient te maken, informeert de NZa
onverwijld de Minister voor Langdurige Zorg en Sport.</text:p>
      <text:h text:style-name="ifm_p_font.bold_mt.5.08mm_page.keep-with-next_ifm" text:outline-level="2">Artikel<text:s/>10<text:s/>Evaluatie van een experiment</text:h>
      <text:p text:style-name="ifm_p_mt.4.23mm_ifm">1.  De NZa evalueert een experiment op basis van het door de deelnemers
aangeleverde tussen- en/of eindverslag van de bevindingen. De NZa doet hiervoor
ieder kalenderjaar een uitvraag bij de deelnemers.</text:p>
      <text:p text:style-name="ifm_p_mt.3.7mm_ifm">2.  Deelnemers aan een experiment leveren ieder kalenderjaar, uitgezonderd het
laatste jaar, aan de NZa een tussenverslag aan.</text:p>
      <text:p text:style-name="ifm_p_mt.3.7mm_ifm">3.  Deelnemers leveren in het laatste jaar van een experiment aan de NZa een
eindverslag op. De NZa ontvangt dit eindverslag uiterlijk op 1 september van
dat jaar.</text:p>
      <text:p text:style-name="ifm_p_mt.3.7mm_ifm">4.  Voor het tussen- en eindverslag stelt de NZa een standaard format
beschikbaar. In dat format zijn in ieder geval de volgende punten
opgenomen:</text:p>
      <text:p text:style-name="ifm_p_ifm">•  een overzicht van de (tussentijdse) leerpunten;</text:p>
      <text:p text:style-name="ifm_p_ifm">•  de zienswijze van de zorgaanbieder over de (tussen)resultaten;</text:p>
      <text:p text:style-name="ifm_p_ifm">•  de zienswijze van het zorgkantoor/de Wlz-uitvoerder(s) over de
(tussen)resultaten;</text:p>
      <text:p text:style-name="ifm_p_ifm">•  de zienswijze van de school over de (tussen)resultaten;</text:p>
      <text:p text:style-name="ifm_p_ifm">•  het aantal Wlz-cliënten dat zorg in onderwijstijd ontvangt;</text:p>
      <text:p text:style-name="ifm_p_ifm">•  een overzicht van de tussen deelnemers aantal afgesproken uren/dagdelen
voor Wlz-zorg in onderwijstijd;</text:p>
      <text:p text:style-name="ifm_p_ifm">•  de tussen deelnemers overeengekomen prijsafspraken voor Wlz-zorg in
onderwijstijd;</text:p>
      <text:p text:style-name="ifm_p_ifm">•  aandachtspunten voor het vervolgtraject indien gewerkt wordt naar een
reguliere prestatie Wlz-zorg in onderwijstijd.</text:p>
      <text:p text:style-name="ifm_p_mt.3.7mm_ifm">5.  De NZa informeert de Minister voor Langdurige Zorg en Sport over de
(tussen)resultaten van de experimenten.</text:p>
      <text:h text:style-name="ifm_p_font.bold_mt.5.08mm_page.keep-with-next_ifm" text:outline-level="2">Artikel<text:s/>11<text:s/>Intrekken/Vervallen oude beleidsregel(s)</text:h>
      <text:p text:style-name="ifm_p_mt.4.23mm_ifm">Gelijktijdig met de inwerkingtreding van deze beleidsregel wordt de
Beleidsregel experiment Wlz-zorg in onderwijstijd, met kenmerk BR/REG-22161,
ingetrokken.</text:p>
      <text:h text:style-name="ifm_p_font.bold_mt.5.08mm_page.keep-with-next_ifm" text:outline-level="2">Artikel<text:s/>12<text:s/>Inwerkingtreding en citeertitel</text:h>
      <text:h text:style-name="ifm_p_font.bold_mt.4.23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25 juli 2022 en vervalt met ingang van 1 september 2025.</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Wlz-zorg in
onderwijstijd.</text:p>
      <text:h text:style-name="ifm_p_font.bold_mt.5.08mm_page.break-before_ifm" text:outline-level="4">TOELICHTING</text:h>
      <text:h text:style-name="ifm_p_font.italic_mt.4.23mm_page.keep-with-next_ifm" text:outline-level="4"> Wijzigingen ten opzichte van de vorige beleidsregel
(BR/REG-22161)</text:h>
      <text:p text:style-name="ifm_p_mt.3.7mm_ifm">Er zijn enkele verduidelijkingen aangebracht ten aanzien van het proces van
deelname aan het experiment.</text:p>
      <text:h text:style-name="ifm_p_font.bold_mt.5.08mm_page.keep-with-next_ifm" text:outline-level="5">Algemeen</text:h>
      <text:p text:style-name="ifm_p_mt.4.23mm_ifm">Op grond van dit experiment kunnen zorgaanbieders en
zorgkantoren/Wlz-uitvoerders experimenteren met een andere wijze van bekostigen
van (Wlz-)zorg tijdens onderwijstijd. De inzet daarbij is dat de
zorgkantoren/Wlz-uitvoerders en Wlz-aanbieders kunnen deelnemen aan collectieve
afspraken waarin met gemeenten en scholen afspraken worden gemaakt over
collectieve financiering van zorg in onderwijstijd en waarbij de betrokken
zorgaanbieders vooraf van de Wlz-uitvoerder de zekerheid krijgen dat de
noodzakelijke inzet van Wlz-zorg in onderwijstijd in de klassen wordt
gefinancierd.</text:p>
      <text:p text:style-name="ifm_p_mt.3.7mm_ifm">Voor de duur van het experiment kan het zorgkantoor/de Wlz-uitvoerder
financiële zekerheid geven door de mogelijkheid te bieden om dekking te geven
voor de doorlopende kosten van Wlz-zorg in onderwijstijd in geval de
zorgaanbieders het afgesproken Wlz-budget niet geheel kunnen realiseren en
declareren in geval van afwezigheid van de Wlz-cliënt op school. Deze
vergoeding is bij wijze van experiment mogelijk via opname in het vast te
stellen sluittarief bij de nacalculatie-opgave van de betrokken zorgaanbieders.
Een zorgkantoor/Wlz-uitvoerder kan daardoor voor de duur van het experiment
deelnemen aan collectieve afspraken tussen gemeenten, school en zorgaanbieders
over zorg in onderwijstijd.</text:p>
      <text:h text:style-name="ifm_p_font.bold_mt.5.08mm_page.keep-with-next_ifm" text:outline-level="5">Artikelsgewijs</text:h>
      <text:h text:style-name="ifm_p_font.bold-italic_mt.5.08mm_page.keep-with-next_ifm" text:outline-level="6">Artikel 3 Reikwijdte</text:h>
      <text:p text:style-name="ifm_p_mt.4.23mm_ifm">De zorg en/of dienst als omschreven bij of krachtens de Wlz, bekostigd met
een persoonsgebonden budget, is uitgesloten van het experiment.</text:p>
      <text:h text:style-name="ifm_p_font.bold-italic_mt.5.08mm_page.keep-with-next_ifm" text:outline-level="6">Artikel 4 Uitgangspunten</text:h>
      <text:p text:style-name="ifm_p_mt.4.23mm_ifm">Een afspraak over collectieve financiering van zorg in onderwijstijd en een
daaruit volgend zorg/onderwijsplan maakt het voor
zorgaanbieders/zorginstellingen mogelijk om voor zorg in onderwijstijd voor
alle domeinen gelijktijdig een afspraak te maken over het aantal te leveren
uren/dagdelen en bijbehorend tarief.</text:p>
      <text:h text:style-name="ifm_p_font.bold-italic_mt.5.08mm_page.keep-with-next_ifm" text:outline-level="6">Artikel 5 Aanvragen deelname experiment, wijze van indienen aanvraag,
beschikking NZa</text:h>
      <text:p text:style-name="ifm_p_mt.4.23mm_ifm">Tweezijdige indiening is van belang om de volgende redenen. Bij de
vormgeving van een experiment wordt veel vrijheid aan experimenteerpartijen
gelaten. De daadwerkelijke uitvoering van een experiment hangt af van de
belangstelling daarvoor en de bereidheid van de deelnemers om de kosten voor
deelneming aan een experiment te dragen. Dat wordt geborgd doordat één (of
meerdere) Wlz-uitvoerder(s) een overeenkomst met een zorgaanbieder moet hebben
gesloten. Ook speelt een rol dat een experiment een tijdelijke afwijking van de
reguliere bekostiging/verantwoording is die slechts voor enkele partijen geldt
(niet voor iedereen). Door tweezijdige indiening kan enige balans worden
bereikt tussen wensen van partijen, nut, noodzakelijkheid, rechtmatigheid en
doelmatigheid. Tot slot is tweezijdige indiening belangrijk voor de kans van
slagen van een experiment. Als zorgaanbieder en Wlz-uitvoerder(s) vertrouwen
hebben in een experiment, is er bereidwilligheid om er een succes van te maken
en na te denken over mogelijke inbedding in de reguliere
bekostiging/verantwoording.</text:p>
      <text:p text:style-name="ifm_p_mt.3.7mm_ifm">Indien er op andere, niet aan een experiment deelnemende, scholen afspraken
over collectieve financiering tot stand komen, is navolging aan het experiment
door andere zorgkantoren/Wlz-uitvoerders en Wlz-zorgaanbieders mogelijk. De NZa
is bevoegd in het aantal zorgaanbieders dat mag experimenteren te beperken. Met
het oog op de beheersbaarheid en uitvoerbaarheid geeft de NZa maximaal twintig
Wlz-zorgaanbieders de mogelijkheid om deel te nemen aan dit experiment.</text:p>
      <text:h text:style-name="ifm_p_font.bold-italic_mt.5.08mm_page.keep-with-next_ifm" text:outline-level="6">Artikel 6 Wlz-zorg in onderwijstijd, procedure</text:h>
      <text:p text:style-name="ifm_p_mt.4.23mm_ifm">Zorgaanbieders leveren aan Wlz-cliënten die Wlz-zorg in onderwijstijd
ontvangen de mpt-prestaties Begeleiding individueel of Dagbesteding met
bijbehorende maximum beleidsregelwaarde zoals vastgesteld in de Beleidsregel
prestatiebeschrijving en tarieven modulaire zorg. Zij declareren deze prestatie
tijdens het experiment onder een andere code, zodat de NZa kan monitoren wat
aan Wlz-zorg in onderwijstijd wordt gedeclareerd en dit niet vermengt met
‘reguliere’ begeleiding of dagbesteding die door de zorgaanbieder wordt
geleverd en gedecla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eclaratiecode bij zorg in onderwijstijd:</text:span></text:p>
            </table:table-cell>
            <table:table-cell table:style-name="table.cell.border-top.border-bottom.border-right.padding-top.bottom.pleft.pright">
              <text:p text:style-name="text.cell.7.left"><text:span text:style-name="ifm_span_font.bold_color.ffffff_ifm">Te leveren mpt-prestatie:</text:span></text:p>
            </table:table-cell>
          </table:table-row>
        </table:table-header-rows>
        <table:table-row table:style-name="zebra.body.odd">
          <table:table-cell table:style-name="table.cell.border-bottom.border-left.border-right.padding-top.top.pleft.pright">
            <text:p text:style-name="text.cell.7.left">H307</text:p>
          </table:table-cell>
          <table:table-cell table:style-name="table.cell.border-bottom.border-right.padding-top.top.pleft.pright">
            <text:p text:style-name="text.cell.7.left">H300</text:p>
          </table:table-cell>
        </table:table-row>
        <table:table-row>
          <table:table-cell table:style-name="table.cell.border-bottom.border-left.border-right.padding-top.top.pleft.pright">
            <text:p text:style-name="text.cell.7.left">H308</text:p>
          </table:table-cell>
          <table:table-cell table:style-name="table.cell.border-bottom.border-right.padding-top.top.pleft.pright">
            <text:p text:style-name="text.cell.7.left">H814</text:p>
          </table:table-cell>
        </table:table-row>
        <table:table-row table:style-name="zebra.body.odd">
          <table:table-cell table:style-name="table.cell.border-bottom.border-left.border-right.padding-top.top.pleft.pright">
            <text:p text:style-name="text.cell.7.left">H309</text:p>
          </table:table-cell>
          <table:table-cell table:style-name="table.cell.border-bottom.border-right.padding-top.top.pleft.pright">
            <text:p text:style-name="text.cell.7.left">H834</text:p>
          </table:table-cell>
        </table:table-row>
        <table:table-row>
          <table:table-cell table:style-name="table.cell.border-bottom.border-left.border-right.padding-top.top.pleft.pright">
            <text:p text:style-name="text.cell.7.left">H310</text:p>
          </table:table-cell>
          <table:table-cell table:style-name="table.cell.border-bottom.border-right.padding-top.top.pleft.pright">
            <text:p text:style-name="text.cell.7.left">H854</text:p>
          </table:table-cell>
        </table:table-row>
        <table:table-row table:style-name="zebra.body.odd">
          <table:table-cell table:style-name="table.cell.border-bottom.border-left.border-right.padding-top.top.pleft.pright">
            <text:p text:style-name="text.cell.7.left">H311</text:p>
          </table:table-cell>
          <table:table-cell table:style-name="table.cell.border-bottom.border-right.padding-top.top.pleft.pright">
            <text:p text:style-name="text.cell.7.left">H874</text:p>
          </table:table-cell>
        </table:table-row>
      </table:table>
      <text:p text:style-name="ifm_p_mt.3.7mm_ifm">Zorgaanbieder en zorgkantoor/Wlz-uitvoerder(s) maken reguliere
productieafspraken over de omvang van de productie en de prijs voor Wlz-zorg in
onderwijstijd via mpt-afspraken. Zorgaanbieders declareren de geleverde
Wlz-zorg op cliëntniveau. Bij de nacalculatie gaat de NZa bij het vaststellen
van de productie in verband met de aanvaardbare kosten uit van de gerealiseerde
productie. Voor de looptijd van het experiment kan de NZa doorlopende kosten
van een aan een experiment deelnemende zorgaanbieder die niet alle afgesproken
productie voor Wlz-zorg in onderwijstijd heeft kunnen declareren, meenemen bij
het vaststellen van het Wlz-sluittarief. De vergoeding van kosten via het
Wlz-sluittarief betreft kosten van een zorgaanbieder die zij voor
overeengekomen en wel gerealiseerde zorg in onderwijstijd voor leerlingen met
een Wlz-indicatie heeft moeten maken. Voor de looptijd van het experiment
kunnen eventuele verschillen tussen gedeclareerde en afgesproken uren en/of
dagdelen voor Wlz-zorg in onderwijstijd bij de nacalculatie rechtmatig worden
opgenomen in het sluittarief van de betrokken zorgaanbieder.</text:p>
      <text:h text:style-name="ifm_p_font.bold-italic_mt.5.08mm_page.keep-with-next_ifm" text:outline-level="6">Artikel 7 Beleidsregels &amp; Artikel 8 Regelingen</text:h>
      <text:p text:style-name="ifm_p_mt.4.23mm_ifm">Om de toepassing van deze beleidsregel en het experiment mogelijk te maken,
zijn in de artikelen 7 en 8 van deze beleidsregel de onderdelen opgenomen
waarmee ten behoeve van het experiment van andere geldende NZa regelgeving
wordt afgeweken. Deze afwijkingen gelden alleen voor deelnemers aan het
experiment die daarvoor van de NZa een beschikking hebben ontvangen en voor de
duur van het experiment. Dit geldt voor de regelgeving waarnaar in deze
artikelen is verwezen, en diens opvolgers in opvolgende jaren zolang het
experiment loopt. In die gevallen waar deze beleidsregel niet wordt toegepast,
zijn de andere geldende beleidsregels en regelingen van de NZa onverminder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60</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60</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Wlz-zorg in onderwijstijd,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0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Wlz-zorg in onderwijstijd, Nederlandse Zorgautoriteit</meta:user-defined>
    <meta:user-defined meta:name="DCTERMS.W3CDTF/DCTERMS.available">2023-05-31</meta:user-defined>
  </office:meta>
</office:document-meta>
</file>