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Fonds voor Cultuurparticipatie, zoals vastgesteld door de directeur-bestuurder op 1 september 2022, strekkende tot bekendmaking van de wijze waarop bezwaarschriften, klachten alsook verzoeken in het kader van de Wet open overheid en de Algemene verordening gegevensbescherming kunnen worden ingediend</text:h>
      <text:p text:style-name="ifm_p_mt.7.4mm_ifm">De directeur-bestuurder van het Fonds voor Cultuurparticipatie besluit:</text:p>
      <text:p text:style-name="ifm_p_mt.3.7mm_ifm">Definities:</text:p>
      <text:p text:style-name="ifm_p_ifm">a.  <text:span text:style-name="ifm_span_font.italic_ifm">Fonds:</text:span> Fonds voor Cultuurparticipatie.</text:p>
      <text:p text:style-name="ifm_p_ifm">b.  <text:span text:style-name="ifm_span_font.italic_ifm">AVG:</text:span> Algemene verordening Gegevensbescherming.</text:p>
      <text:p text:style-name="ifm_p_ifm">c.  <text:span text:style-name="ifm_span_font.italic_ifm">Woo:</text:span> Wet open overheid.</text:p>
      <text:p text:style-name="ifm_p_mt.3.7mm_ifm">1.  Ter bevordering van de behandeling van de wijze waarop bezwaarschriften, klachten, verzoeken in het kader van de Woo en verzoeken in het kader van de AVG worden behandeld, is besloten die contactmogelijkheden met het Fonds te unificeren.</text:p>
      <text:p text:style-name="ifm_p_ifm">2.  Bezwaarschriften of klachten gericht aan het Fonds worden ingediend via:</text:p>
      <text:p text:style-name="ifm_p_ifm">a.  ‘klachtofbezwaar@cultuurparticipatie.nl’; of</text:p>
      <text:p text:style-name="ifm_p_ifm">b.  per reguliere post gericht aan het bestuur van het Fonds voor Cultuurparticipatie, Postbus 465, 3500 AL Utrecht</text:p>
      <text:p text:style-name="ifm_p_ifm">3.  Verzoeken in het kader van de AVG of de Woo worden ingediend via:</text:p>
      <text:p text:style-name="ifm_p_ifm">a.  ‘avgofwooverzoek@cultuurparticipatie.nl’; of</text:p>
      <text:p text:style-name="ifm_p_ifm">b.  per reguliere post gericht aan het bestuur van het Fonds voor Cultuurparticipatie, Postbus 465, 3500 AL te Utrech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p text:style-name="ifm_p_mt.4.23mm_ifm">De praktijk wijst uit, dat het niet voor een ieder duidelijk (genoeg) is op welke wijze een klacht, bezwaar, AVG-verzoek of Woo-verzoek kan worden ingediend. De wijze waarop dat kan, wordt nu geformaliseerd. De website van het Fonds bevat aanvullend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5</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5</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Fonds voor Cultuurparticipatie, zoals vastgesteld door de directeur-bestuurder op 1 september 2022, strekkende tot bekendmaking van de wijze waarop bezwaarschriften, klachten alsook verzoeken in het kader van de Wet open overheid en de Algemene verordening gegevensbescherming kunnen worden ingediend</dc:title>
    <meta:user-defined meta:name="OVERHEID.ZelfstandigBestuursorgaan/DC.creator">Stichting Fonds voor Cultuurparticipatie</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het Fonds voor Cultuurparticipatie, zoals vastgesteld door de directeur-bestuurder op 1 september 2022, strekkende tot bekendmaking van de wijze waarop bezwaarschriften, klachten alsook verzoeken in het kader van de Wet open overheid en de Algemene verordening gegevensbescherming kunnen worden ingediend</meta:user-defined>
    <meta:user-defined meta:name="DCTERMS.alternative"/>
    <meta:user-defined meta:name="DCTERMS.W3CDTF/DCTERMS.available">2023-01-20</meta:user-defined>
    <meta:user-defined meta:name="OVERHEIDop.Ruimtelijkplan/OVERHEIDop.bekendmakingBetreffendePlan"/>
  </office:meta>
</office:document-meta>
</file>