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7</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Bestuurlijke Boeten Belastingdienst</text:h>
      <text:p text:style-name="ifm_p_font.italic_mt.7.4mm_ifm"><text:span text:style-name="ifm_span_font.bold_mt.7.4mm_ifm">Directoraat-generaal Belastingdienst/Corporate Dienst
Vaktechniek</text:span></text:p>
      <text:p text:style-name="ifm_p_font.italic_ifm"><text:span text:style-name="ifm_span_font.bold_ifm">Besluit van 17 mei 2023, nr. 2023-110608</text:span></text:p>
      <text:p text:style-name="ifm_p_mt.3.7mm_ifm">De Staatssecretaris van Financiën heeft het volgende besloten.</text:p>
      <text:p text:style-name="ifm_p_mt.3.7mm_ifm"><text:span text:style-name="ifm_span_font.italic_ifm">Dit besluit wijzigt het Besluit Bestuurlijke Boeten
Belastingdienst (BBBB). De wijzigingen worden aangebracht naar aanleiding van
het arrest van de Hoge Raad van 24 september 2021 (ECLI:NL:HR:2021:1351).
In § 24 en § 28 wordt vastgelegd wanneer een boete achterwege blijft en § 24a
vervalt.</text:span></text:p>
      <text:h text:style-name="ifm_p_font.bold_mt.5.08mm_page.keep-with-next_ifm" text:outline-level="2">ARTIKEL<text:s/>I<text:s/></text:h>
      <text:p text:style-name="ifm_p_font.roman_mt.4.23mm_ifm">Het Besluit Bestuurlijke Boeten Belastingdienst van
28 juni 2016, nr. BLKB2016/695M (Stcrt. 2016, 34921), laatstelijk
gewijzigd bij besluit van 14 december 2021, nr. 2021-23737 (Stcrt. 2021,
48225), wordt als volgt gewijzigd:</text:p>
      <text:p text:style-name="ifm_p_mt.3.7mm_indent.no_ifm">A</text:p>
      <text:p text:style-name="ifm_p_mt.3.7mm_ifm"><text:span text:style-name="ifm_span_font.bold_ifm">§ 1</text:span> (<text:span text:style-name="ifm_span_font.italic_ifm">Reikwijdte</text:span>)
wordt als volgt gewijzigd:</text:p>
      <text:p text:style-name="ifm_p_mt.3.7mm_ifm">1.<text:s/>In het vijfde lid wordt ‘komen bijvoorbeeld de volgende paragraafnummers
in dit besluit niet voor: § 17 tot en met § 20 en § 31’ vervangen door: komen
sommige paragraafnummers in dit besluit niet voor.</text:p>
      <text:p text:style-name="ifm_p_mt.3.7mm_ifm">2.<text:s/>Aan het zesde lid wordt toegevoegd:</text:p>
      <text:section text:style-name="ifm_sect_mleft.5.1mm_ifm" text:name="d15e75">
        <text:p text:style-name="ifm_p_ifm">Dit besluit werd gewijzigd bij besluit van 17 mei 2023, nr 2023-110608 (Stcrt. 2023, 15037). De
wijzigingen worden aangebracht naar aanleiding van het arrest van de Hoge Raad
van 24 september 2021 (ECLI:NL:HR:2021:1351). In § 24 en § 28 wordt vastgelegd
wanneer een boete achterwege blijft en § 24a vervalt.</text:p>
      </text:section>
      <text:p text:style-name="ifm_p_mt.3.7mm_indent.no_ifm">B</text:p>
      <text:p text:style-name="ifm_p_mt.3.7mm_ifm">Aan <text:span text:style-name="ifm_span_font.bold_ifm">§ 24</text:span> (<text:span text:style-name="ifm_span_font.italic_ifm">Verzuimboete
aangiftebelasting betalingsverzuim gebleken onjuistheden artikel 67c van de
AWR</text:span>) wordt een zesde en zevende lid toegevoegd, luidende:</text:p>
      <text:section text:style-name="ifm_sect_mleft.5.1mm_ifm" text:name="d15e89">
        <text:p text:style-name="ifm_p_mt.3.7mm_ifm">6.  De hiervoor bedoelde boete wordt niet gebaseerd op een verklaring die
belanghebbende ter nakoming van een wettelijke mededelingsplicht en onder
bedreiging van een boete heeft verstrekt (zie ECLI:NL:HR:2021:1351).</text:p>
        <text:p text:style-name="ifm_p_mt.3.7mm_ifm">7.  Voorts wordt de hiervoor bedoelde verzuimboete niet opgelegd voor zover
sprake is van een vrijwillige verbetering (zie § 5).</text:p>
      </text:section>
      <text:p text:style-name="ifm_p_mt.3.7mm_indent.no_ifm">C</text:p>
      <text:p text:style-name="ifm_p_mt.3.7mm_ifm"><text:span text:style-name="ifm_span_font.bold_ifm">§ 24a</text:span> (<text:span text:style-name="ifm_span_font.italic_ifm">Verzuimboete
aangiftebelasting betalingsverzuim suppletie / correctiebericht
</text:span><text:span text:style-name="ifm_span_font.italic_ifm">artikel 67c van de AWR</text:span>)
vervalt.</text:p>
      <text:p text:style-name="ifm_p_mt.3.7mm_indent.no_ifm">D</text:p>
      <text:p text:style-name="ifm_p_mt.3.7mm_ifm">In <text:span text:style-name="ifm_span_font.bold_ifm">§ 28</text:span> (<text:span text:style-name="ifm_span_font.italic_ifm">Vergrijpboete
aangiftebelasting naheffing artikel 67f van de AWR</text:span>), vierde lid, wordt
‘Paragraaf 24, derde lid’ vervangen door: Paragraaf 24, derde en zesde
lid.</text:p>
      <text:p text:style-name="ifm_p_mt.3.7mm_indent.no_ifm">E</text:p>
      <text:p text:style-name="ifm_p_mt.3.7mm_ifm">1.<text:s/>In § 5 (<text:span text:style-name="ifm_span_font.italic_ifm">Vrijwillige
verbetering</text:span>) vervalt het vijfde lid onder vernummering van het zesde
lid tot vijfde lid.</text:p>
      <text:p text:style-name="ifm_p_mt.3.7mm_ifm">2.<text:s/>In § 23 (<text:span text:style-name="ifm_span_font.italic_ifm">Betalingsverzuimboete aangiftebelasting
artikel 67c van de AWR</text:span>), eerste lid, vervalt ‘en ook niet op de
situatie dat belanghebbende vrijwillig verbetert (zie § 24a)’.</text:p>
      <text:p text:style-name="ifm_p_mt.3.7mm_ifm">3.<text:s/>In § 24 (<text:span text:style-name="ifm_span_font.italic_ifm">Verzuimboete aangiftebelasting betalingsverzuim gebleken
onjuistheden artikel 67c van de AWR</text:span>), eerste lid, wordt ‘zien § 24 en
§ 24a’ vervangen door ‘ziet deze paragraaf’.</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7 mei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h text:style-name="ifm_p_font.bold_mt.5.08mm_page.keep-with-next_ifm" text:outline-level="5">Artikel I, onderdeel A</text:h>
      <text:p text:style-name="ifm_p_mt.4.23mm_ifm">Artikel I, onderdeel A, wijzigt § 1 (Reikwijdte) van het Besluit
Bestuurlijke Boeten Belastingdienst (BBBB). In het vijfde lid wordt een
redactionele aanpassing aangebracht vanwege het schrappen van § 24a (zie
artikel I, onderdeel C). Aan het zesde lid, wordt een passage toegevoegd ter
toelichting van de wijzigingen via dit besluit.</text:p>
      <text:h text:style-name="ifm_p_font.bold_mt.5.08mm_page.keep-with-next_ifm" text:outline-level="5">Artikel I, onderdeel B en C</text:h>
      <text:p text:style-name="ifm_p_mt.4.23mm_ifm">Artikel I, onderdeel B, voegt aan § 24 (Verzuimboete aangiftebelasting
betalingsverzuim gebleken onjuistheden artikel 67c van de AWR) BBBB een zesde
en zevende lid toe waarin is vastgelegd wanneer een verzuimboete achterwege
blijft. In artikel I, onderdeel C, wordt § 24a (Verzuimboete aangiftebelasting
betalingsverzuim suppletie / correctiebericht artikel 67c van de AWR) BBBB
geschrapt.</text:p>
      <text:p text:style-name="ifm_p_mt.3.7mm_ifm">De wijzigingen worden aangebracht naar aanleiding van het arrest van de
Hoge Raad van 24 september 2021, ECLI:NL:HR:2021:1351 (hierna: het arrest). Uit
dit arrest volgt dat een verklaring die de belanghebbende ter nakoming van een
wettelijke mededelingsplicht en onder bedreiging van een boete (zoals artikel
10a van de Algemene wet inzake rijksbelastingen; AWR) heeft verstrekt, moet
worden beschouwd als wilsafhankelijk materiaal en daarom niet mag worden
gebruikt als grondslag voor een boete. In § 24, zesde lid, BBBB is vastgelegd
dat de boete niet wordt gebaseerd op de hiervoor bedoelde verklaring. Als
gevolg daarvan zal een suppletie of correctiebericht in veel gevallen dus niet
meer tot een betalingsverzuimboete als bedoeld in artikel 67c AWR kunnen
leiden.</text:p>
      <text:p text:style-name="ifm_p_mt.3.7mm_ifm">Voor de meeste aangiftebelastingen geldt een dergelijke mededelingsplicht.
Zo kent de omzetbelasting een suppletieverplichting, de loonheffingen een
correctieverplichting en de bronbelasting een wettelijke verbeterplicht.<text:note text:id="n1" text:note-class="footnote"><text:note-citation text:label="1 ">1</text:note-citation><text:note-body><text:p text:style-name="ifm_p_font.normal_size.6.93pt_mt..5mm_indent.-0.1161in_mleft.0.1161in_ifm">Voor de omzetbelasting, zie artikel 10a AWR en artikel 15
Uitvoeringsbesluit omzetbelasting 1968. Voor de loonheffingen, zie artikel 28b
van de Wet op de loonbelasting 1964. Voor de bronbelasting, zie: artikel 6.3
van de Wet bronbelasting 2021.</text:p></text:note-body></text:note> Alleen voor de aangiftebelastingen waarvoor een dergelijke
mededelingsplicht ontbreekt, kan na een vrijwillige verbetering van de aangifte
nog een boete worden opgelegd.</text:p>
      <text:p text:style-name="ifm_p_mt.3.7mm_ifm">Uit het oogpunt van eenvoud en uniformiteit heb ik besloten ook in deze
gevallen geen betalingsverzuimboete als bedoeld in artikel 67c AWR meer op te
leggen. Deze regeling komt in de plaats van § 24a BBBB dat daarom wordt
geschrapt.</text:p>
      <text:h text:style-name="ifm_p_font.bold_mt.5.08mm_page.keep-with-next_ifm" text:outline-level="5">Artikel I, onderdeel D,</text:h>
      <text:p text:style-name="ifm_p_mt.4.23mm_ifm">Artikel I, onderdeel D, wijzigt § 28 (Vergrijpboete aangiftebelasting
naheffing artikel 67f van de AWR) BBBB. In het vierde lid wordt verwerkt dat
bij het opleggen van de vergrijpboete § 24, zesde lid, BBBB van overeenkomstige
toepassing is. Hiermee wordt, naar aanleiding van het arrest tot uitdrukking
gebracht dat ook deze (vergrijp)boete niet wordt gebaseerd op een verklaring
die de belanghebbende ter nakoming van een wettelijke mededelingsplicht en
onder bedreiging van een boete heeft verstrekt.</text:p>
      <text:h text:style-name="ifm_p_font.bold_mt.5.08mm_page.keep-with-next_ifm" text:outline-level="5">Artikel I, onderdeel E</text:h>
      <text:p text:style-name="ifm_p_mt.4.23mm_ifm">Artikel I, onderdeel E, brengt, naar aanleiding van de hiervoor besproken
wijzigingen, enkele redactionele aanpassingen aan in de paragrafen 5, 23 en 24
BBBB. Met deze aanpassingen is geen beleidswijziging beoogd.</text:p>
      <text:h text:style-name="ifm_p_font.bold_mt.5.08mm_page.keep-with-next_ifm" text:outline-level="5">Artikel II</text:h>
      <text:p text:style-name="ifm_p_mt.4.23mm_ifm">Artikel II regelt de datum van inwerkingtreding van de onderhavige
wijzigingen. Deze datum is bepaald op de dag na de datum van uitgifte van de
Staatscourant waarin het wordt geplaatst. Dit besluit is na de inwerkingtreding
terstond uitgewerkt en bevat daarom geen vervalbepaling (zie Aanwijzing 6.25
van de Aanwijzingen voor de regelgeving).</text:p>
      <text:p text:style-name="ifm_p_mt.3.7mm_ifm">De gewijzigde beleidsregels zijn gunstiger voor de belanghebbende en kunnen
daarom óók worden toegepast op beboetbare feiten die zijn begaan vóór de
inwerkingtredingsdatum van dit besluit, mits ter zake van deze feiten op het
moment van inwerkingtreding van dit besluit nog geen boete is opgelegd of de
boetebeschikking nog niet onherroepelijk vaststaat. Dit volgt uit
– ongewijzigd – § 1, derde lid, BBBB.</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37</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37</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Bestuurlijke Boeten Belastingdienst</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0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37</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Bestuurlijke Boeten Belastingdienst</meta:user-defined>
    <meta:user-defined meta:name="DCTERMS.alternative"/>
    <meta:user-defined meta:name="DCTERMS.W3CDTF/OVERHEIDop.datumOndertekening">2023-05-17</meta:user-defined>
    <meta:user-defined meta:name="DCTERMS.W3CDTF/DCTERMS.available">2023-06-01</meta:user-defined>
    <meta:user-defined meta:name="OVERHEIDop.Ruimtelijkplan/OVERHEIDop.bekendmakingBetreffendePlan"/>
  </office:meta>
</office:document-meta>
</file>