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6200*"/>
    </style:style>
    <style:style style:family="table-column" style:name="table2.tg1.col2">
      <style:table-column-properties style:rel-column-width="9200*"/>
    </style:style>
    <style:style style:family="table-column" style:name="table2.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3, Nederlandse Zorgautoriteit</text:h>
      <text:p text:style-name="ifm_p_font.italic_mt.7.4mm_ifm">BR/REG-23115b</text:p>
      <text:p text:style-name="ifm_p_font.italic_ifm">Vastgesteld 16 mei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2, zoals opgenomen in de Voorlopige kaderbrief Wlz 2023 van VWS van 1 juli 2022 (kenmerk 3381529-1030844-LZ). De structurele overhevelingen die tot 1 oktober 2022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21, 1 oktober 2021, 1 januari 2022 en 1 april 2022 per zorgkantoorregio worden gewogen voor zorgzwaarte door de uitstaande indicaties te vermenigvuldigen met de waarde van de bijbehorende zorgprofielen. De waarde van de zorgprofielen wordt gebaseerd op de gerealiseerde productie van 2021 die naar prijspeil 2023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regeling waarbij het procentuele aandeel van de zorgkantoorhouder in het netto budgettair kader 2023 volgens het verdeelmodel Wlz niet lager kan zijn dan -0,5% ten opzichte van het procentuele aandeel van de zorgkantoorhouder in het netto budgettair kader van 2022.</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2 en netto kader 2023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2 een overeenkomst sluit met een zorgkantoor en zorg wil leveren in 2023.</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3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3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3</text:h>
      <text:p text:style-name="ifm_p_mt.4.23mm_ifm">1.  Toedeling budgettair kader Wlz</text:p>
      <text:p text:style-name="ifm_p_ifm">De Minister van VWS heeft het macrobedrag voor de contracteerruimte voor zorg in natura (zin) en voor het persoonsgebonden budget (pgb) voor de zorginkoop 2023 vastgesteld in de Voorlopige kaderbrief Wlz 2023 van 1 juli 2022 (kenmerk 3381529-1030844-LZ) en aangevuld in de Definitieve kaderbrief Wlz 2023 van 29 september 2022 (kenmerk 3440186-1035461-LZ) en in de reactie op de februaribrief van de NZa van 22 maart 2023 (kenmerk 3551629-1045112-LZ).</text:p>
      <text:p text:style-name="ifm_p_ifm">Het budgettair kader Wlz voor het jaar 2023 bedraagt € 32.890 miljoen. Dit bedrag is als volgt verdeeld:</text:p>
      <text:p text:style-name="ifm_p_ifm">•  De contracteerruimte voor zorg in natura (zin) betreft € 29.092 miljoen.</text:p>
      <text:p text:style-name="ifm_p_ifm">•  Het beschikbare bedrag voor pgb’s betreft € 3.548 miljoen.</text:p>
      <text:p text:style-name="ifm_p_ifm">•  De herverdelingsmiddelen bedragen € 250 miljoen.</text:p>
      <text:p text:style-name="ifm_p_ifm">Naast het budgettair kader is € 20 miljoen beschikbaar specifiek geoormerkt voor innovatie.</text:p>
      <text:p text:style-name="ifm_p_mt.3.7mm_ifm">2.  Opbouw budgettair kader</text:p>
      <text:p text:style-name="ifm_p_ifm">a.  Het startpunt van het Wlz kader 2023 is het Wlz kader 2022 exclusief de incidentele en de geoormerkte middelen en incidentele overhevelingen. Het Wlz kader 2022 bedraagt € 29.926 miljoen. Ten opzichte van de definitieve kaderbrief 2022 en het hierbij behorende addendum is het kader 2022 op grond van de februaribrief en de Voorlopige kaderbrief Wlz 2023 met € 245 miljoen verhoogd. De februaribrief van de NZa heeft geleid tot inzet van € 175 miljoen van de herverdelingsmiddelen en in de Voorlopige kaderbrief Wlz 2023 zijn extra middelen van totaal € 70 miljoen voor 2022 opgenomen.</text:p>
      <text:p text:style-name="ifm_p_ifm">b.  Specifieke posten in 2023</text:p>
      <text:p text:style-name="ifm_p_ifm">Het startpunt gebaseerd op het Wlz kader 2022 zoals genoemd onder a. wordt verhoogd met de middelen zoals genoemd onder subonderdelen 1° t/m 5° en 8° en 9° en verlaagd met de middelen zoals genoemd onder subonderdeel 6° en 7° op basis van de Voorlopige kaderbrief Wlz 2023 van 1 juli 2022 (kenmerk 3381529-1030844-LZ) en aangevuld in de Definitieve kaderbrief Wlz 2023 van 29 september 2022 (kenmerk 3440186-1035461-LZ) en de reactie op de februaribrief van de NZa van 22 maart 2023 (kenmerk 3551629-1045112-LZ).</text:p>
      <table:table table:style-name="ifm_table_pgwide.1_mt.3.7mm_ifm">
        <table:table-column table:style-name="table1.tg1.col1"/>
        <table:table-row>
          <table:table-cell table:style-name="table.cell.border-top.border-bottom.border-left.border-right.padding-top.top.pleft.pright">
            <text:p text:style-name="text.cell.7.left">1° +/+ € 808 miljoen bestemd voor groei (zin: € 728 miljoen, pgb: € 80 miljoen);</text:p>
            <text:p text:style-name="text.cell.7.left">2° +/+ € 173 miljoen bestemd voor extra groei ggz-w (zin: € 150 miljoen, pgb: € 23 miljoen);</text:p>
            <text:p text:style-name="text.cell.7.left">3° +/+ € 91 miljoen bestemd voor persoonlijke beschermingsmiddelen;</text:p>
            <text:p text:style-name="text.cell.7.left">4° +/+ € 125 miljoen extra middelen n.a.v. de februaribrief (zin: € 116 miljoen; pgb: € 9 miljoen);</text:p>
            <text:p text:style-name="text.cell.7.left">5° +/+ € 125 miljoen herverdelingsmiddelen (zin: € 109 miljoen, pgb: € 16 miljoen);</text:p>
            <text:p text:style-name="text.cell.7.left">6° -/- € 20 milljoen maatregelen valpreventie</text:p>
            <text:p text:style-name="text.cell.7.left">7° -/- € 43 miljoen maatregelen scheiden wonen en zorg</text:p>
            <text:p text:style-name="text.cell.7.left">8° +/+ € 18 miljoen transitiemiddelen scheiden wonen en zorg;</text:p>
            <text:p text:style-name="text.cell.7.left">9° +/+ € 1.936 miljoen loon- en prijsbijstelling 2023 (zin: € 1.769 milljoen, pgb: € 167 miljoen.</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2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3</text:p>
      <text:p text:style-name="ifm_p_ifm">a.  Eerst wordt het voorlopige pgb kader verdeeld over de regio’s door het procentuele aandeel in het bruto pgb kader 2022 (exclusief incidentele middelen en incidentele overhevelingen) van 15 juni 2022 te vermenigvuldigen met 99,5% van het voorlopige pgb kader 2023. Het voorlopige pgb kader 2023 wordt gebaseerd op basis van de voorlopige kaderbrief Wlz 2023 van 1 juli 2022.</text:p>
      <text:p text:style-name="ifm_p_ifm">Vervolgens wordt de voorlopige contracteerruimte verdeeld over de regio’s door het regiobudget 2023 te verminderen met 0.86 maal voorlopige pgb kader. Het regiobudget 2023 bestaat uit het procentuele aandeel in het bruto Wlz kader 2022 (exclusief incidentele middelen en incidentele overhevelingen) van 15 juni 2022, vermenigvuldigd met 99,5% van het geschoonde Wlz kader 2023. Het geschoonde Wlz kader 2023 is het voorlopige netto Wlz kader 2023 exclusief herverdelingsmiddelen. Het voorlopige netto Wlz kader 2023 wordt gebaseerd op basis van de voorlopige kaderbrief Wlz 2023 van 1 juli 2022.</text:p>
      <text:p text:style-name="ifm_p_ifm">b.  Bij de definitieve verdeling (oktober 2022) wordt de verdeling volgens lid 1 onder a gecorrigeerd voor verdeelmodel Wlz en flankerend beleid. Hiertoe worden de volgende stappen doorlopen:</text:p>
      <text:p text:style-name="ifm_p_ifm">i.  Op het netto Wlz-kader 2023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3 wordt gebaseerd op basis van de Definitieve kaderbrief Wlz 2023.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3 wordt vervolgens toegedeeld naar zin en pgb volgens artikel 6.</text:p>
      <text:p text:style-name="ifm_p_ifm">2.  Herverdelingsmiddelen artikel 4, tweede lid, onderdeel b, onder 4°</text:p>
      <text:p text:style-name="ifm_p_ifm">Er is nog € 125 miljoen beschikbaar aan herverdelingsmiddelen. De NZa zal de Minister van VWS in juli 2023 informeren over de ontwikkelingen in het licht van de toereikendheid van het kader.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3. Vervolgens wordt de contracteerruimte voor zin bepaald door het netto kader te verminderen met 0,86 maal het toegekende pgb kader.</text:p>
      <text:p text:style-name="ifm_p_ifm">Vervolgens kunnen Wlz-uitvoerders tot 15 november jaar t-1aangeven of zij deze initiële verdeling willen aanpassen. Na 15 november jaar t-1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3”.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3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2022 én ontvangen zijn na de uiterste indieningsdatum van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 jaar t-1 en vóór 1 november jaar t (herschikkingsronde)</text:p>
      <text:p text:style-name="ifm_p_ifm">a.  Algemeen</text:p>
      <text:p text:style-name="ifm_p_ifm">Als het totale bedrag van de vóór 1 november 2023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2, met kenmerk BR/REG-22117e, die een geldigheidsduur heeft tot 1 juli 2023, komt op laatstgenoemde datum van rechtswege te vervallen.</text:p>
      <text:p text:style-name="ifm_p_ifm">Gelijktijdig met de inwerkingtreding van deze beleidsregel wordt de Beleidsregel budgettair kader Wlz 2023, met kenmerk BR/REG-23115a,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2 Wlz met kenmerk BR/REG-22117e,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5 juli 2022 en vervalt met ingang van 1 jul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3.</text:p>
      <text:h text:style-name="ifm_p_font.bold_mt.5.08mm_page.break-before_ifm" text:outline-level="4">TOELICHTING</text:h>
      <text:h text:style-name="ifm_p_font.italic_mt.4.23mm_page.keep-with-next_ifm" text:outline-level="4">Wijzigingen ten opzichte van de vorige beleidsregel (BR/REG-23115a)</text:h>
      <text:p text:style-name="ifm_p_mt.3.7mm_ifm">De Minister van VWS heeft het macrobedrag voor de contracteerruimte (zin) en voor het pgb-kader voor de zorginkoop 2023 bijgesteld in de reactie op de februaribrief van de NZa van 30 maart 2023 (kenmerk 3551629-1045112-LZ).</text:p>
      <text:p text:style-name="ifm_p_ifm">Van de gereserveerde € 250 miljoen aan herverdelingsmiddelen is nu € 125 miljoen beschikbaar gesteld (€ 114 miljoen zin en € 9 miljoen pgb).</text:p>
      <text:p text:style-name="ifm_p_ifm">De NZa zal de Minister van VWS in juli 2023 informeren over de ontwikkelingen in het licht van de toereikendheid van het kader. De resterende € 125 miljoen aan herverdelingsmiddelen kunnen door VWS indien nodig worden ingezet om budgettaire knelpunten op te lossen.</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_mt.5.08mm_page.keep-with-next_ifm" text:outline-level="5">Artikelsgewijs</text:h>
      <text:h text:style-name="ifm_p_font.bold-italic_mt.5.08mm_page.keep-with-next_ifm" text:outline-level="6">Artikel 4, tweede lid Specifieke posten in 2022</text:h>
      <text:p text:style-name="ifm_p_mt.4.23mm_ifm">De specifieke posten zijn gebaseerd op definitieve kaderbrief Wlz 2022 (brief van 28 september 2021 (kenmerk 3257251-1015438-LZ en het bijbehorende Addendum).</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3 zijn vastgesteld.</text:p>
      <text:p text:style-name="ifm_p_ifm">Overhevelingen naar het kader voor zorg in natura kunnen worden ingediend tot 1 november 2023. Dit is de uiterste indieningsdatum van de herschikking 2023. Overhevelingen na deze datum kunnen niet meer leiden tot het maken van productieafspraken. Overhevelingen naar het pgb-kader kunnen worden ingediend tot en met 31 maart 2024.</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4.</text:p>
      <text:h text:style-name="ifm_p_font.bold-italic_mt.5.08mm_page.keep-with-next_ifm" text:outline-level="6">Artikel 8, tweede lid en artikel 9, tweede lid Structureel versus incidenteel</text:h>
      <text:p text:style-name="ifm_p_mt.4.23mm_ifm">De overhevelingen ingediend tot 1 oktober 2023 worden structureel verwerkt. Overhevelingen die ingediend worden na 1 oktober 2023 worden als incidentele overheveling door de NZa verwerkt. De verdeling van het Wlz-kader 2023 tussen de contracteerruimte zin en het subsidieplafond pgb wordt voorafgaand aan de budgetronde door zorgkantoren aangegeven. De basis voor deze verdeling is onder andere de stand van de overhevelingen op 1 oktober 2022. Het is niet wenselijk dat overhevelingen uit 2022 die na deze datum worden ingediend, nog invloed hebben op deze toedeling voor het budgetjaa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35</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35</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50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3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3, Nederlandse Zorgautoriteit</meta:user-defined>
    <meta:user-defined meta:name="DCTERMS.W3CDTF/DCTERMS.available">2023-05-31</meta:user-defined>
  </office:meta>
</office:document-meta>
</file>