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26</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instemmingsbesluit op het winningsplan Heerlen, Ministerie van Economische Zaken en Klimaat</text:h>
      <text:p text:style-name="ifm_p_mt.7.4mm_ifm"><text:span text:style-name="ifm_span_font.bold_mt.7.4mm_ifm">De Staatssecretaris van Economische Zaken en Klimaat heeft het instemmingsbesluit op het winningsplan Heerlen gewijzigd.</text:span></text:p>
      <text:p text:style-name="ifm_p_ifm"><text:span text:style-name="ifm_span_font.bold_ifm">Van woensdag 24 mei 2023 tot en met dinsdag 4 juli 2023 is het gewijzigde instemmingsbesluit in te zien.</text:span></text:p>
      <text:h text:style-name="ifm_p_font.bold_mt.5.08mm_page.keep-with-next_ifm" text:outline-level="4">Het aardwarmteproject in Heerlen</text:h>
      <text:p text:style-name="ifm_p_mt.4.23mm_ifm">Mijnwater Energy B.V. (hierna: Mijnwater) wint sinds 2008 aardwarmte bij Heerlen. Deze warmte wordt gewonnen om lokale gebruikers van duurzame warmte te voorzien. Dit is een uitgebreid systeem dat zowel ondiep (&lt;500m) als op grotere diepte (&gt;500m) aardwarmte wint. Voor de winning die op grotere diepte plaatsvindt heeft Mijnwater vergunningen nodig en een instemming met een winningsplan op grond van de Mijnbouwwet. Mijnwater heeft daarom een verzoek tot instemming met het winningsplan Heerlen ingediend bij het Ministerie van Economische Zaken en Klimaat.</text:p>
      <text:p text:style-name="ifm_p_mt.3.7mm_ifm">Geografisch gezien ligt het aardwarmtesysteem binnen het gebied van de winningsvergunning Heerlen (zie afbeelding) in de provincie Limburg, in de gemeenten Heerlen, Kerkrade en Landgraaf, en binnen het verzorgingsgebied van het Waterschap Limburg. De winning op grotere diepte vindt alleen plaats in de gemeente Heerlen.</text:p>
      <text:h text:style-name="ifm_p_font.italic_mt.3.7mm_page.keep-with-next_ifm" text:outline-level="4">Winningsplan Heerlen</text:h>
      <text:p text:style-name="ifm_p_mt.3.7mm_ifm">Het winningsplan Heerlen beschrijft de winning van aardwarmte door Mijnwater. Het winningsplan geeft onder meer een beschrijving van de verwachte totale hoeveelheid te onttrekken water, de hoeveelheden jaarlijks te onttrekken water, de temperatuur van het onttrokken en geïnjecteerde water, de maximale injectiedruk, de bodembeweging als gevolg van de winning en de maatregelen ter voorkoming van schade door bodembeweging.</text:p>
      <text:p text:style-name="ifm_p_ifm">De betrokken decentrale overheden zijn gevraagd advies te geven op het winningsplan. Daarnaast zijn TNO, Staatstoezicht op de Mijnen (SodM), de Technische commissie bodembeweging (Tcbb) en de Mijnraad om advies gevraagd. Alle uitgebrachte adviezen zijn meegenomen in het instemmingsbesluit en zitten bij de onderliggende stukken die ter inzage liggen.</text:p>
      <text:h text:style-name="ifm_p_font.bold_mt.5.08mm_page.keep-with-next_ifm" text:outline-level="4">Reden van de wijziging</text:h>
      <text:p text:style-name="ifm_p_mt.4.23mm_ifm">Mijnwater heeft een gewijzigd winningsplan ingediend omdat in het op 3 november 2022 genomen instemmingsbesluit Heerlen (kenmerk: DGKE-WO / 22514123) is opgenomen dat de maximale injectietemperatuur 30°C mag zijn voor de putten HH1, HH2 en HH3a.</text:p>
      <text:p text:style-name="ifm_p_mt.3.7mm_ifm">Mijnwater vraagt een hogere injectietemperatuur aan voor de injectie van het warme water dan in het oorspronkelijke winningsplan Heerlen stond beschreven.</text:p>
      <text:p text:style-name="ifm_p_ifm">In het gewijzigde winningsplan vraagt Mijnwater nu een maximale injectietemperatuur van 50°C aan voor het warme water.</text:p>
      <text:h text:style-name="ifm_p_font.bold_mt.5.08mm_page.keep-with-next_ifm" text:outline-level="4">Huidig beleid voor aardwarmte</text:h>
      <text:p text:style-name="ifm_p_mt.4.23mm_ifm">Op dit moment is een groot deel van Nederland nog afhankelijke van aardgas. Om dit af te bouwen is het nodig om over te stappen op duurzame alternatieven, zoals aardwarmte. Aardwarmte speelt een belangrijke rol in de verduurzaming van de warmtevoorziening en is daarmee een goede optie voor de overgang naar een CO<text:span text:style-name="ifm_span_font.subscript_mt.4.23mm_ifm">2</text:span>-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Waar kunt u de stukken inzien?</text:h>
      <text:p text:style-name="ifm_p_mt.4.23mm_ifm">U kunt het gewijzigde instemmingsbesluit van woensdag 24 mei 2023 tot en met dinsdag 4 juli 2023 inzien op www.mijnbouwvergunningen.nl/heerlen. Daarnaast kunt u op afspraak een papieren versie van het dossier lezen op het Ministerie van Economische Zaken en Klimaat.</text:p>
      <text:p text:style-name="ifm_p_ifm">Voor meer informatie over het inzien van de stukken en voor het maken van een afspraak kan contact opgenomen worden met medewerkers van het Ministerie van Economische Zaken en Klimaat. Contactgegevens staan onderaan deze kennisgeving.</text:p>
      <text:h text:style-name="ifm_p_font.bold_mt.5.08mm_page.keep-with-next_ifm" text:outline-level="4">Wat zijn de vervolgstappen?</text:h>
      <text:p text:style-name="ifm_p_mt.4.23mm_ifm">Tot en met dinsdag 4 juli 2023 kunnen belanghebbenden bezwaar maken tegen dit besluit. Geef in uw bezwaarschrift duidelijk aan op welk instemmings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naar:</text:p>
      <text:p text:style-name="ifm_p_mt.3.7mm_ifm">Staatssecretaris van Economische Zaken en Klimaat</text:p>
      <text:p text:style-name="ifm_p_ifm">Directie Wetgeving en Juridische Zaken</text:p>
      <text:p text:style-name="ifm_p_ifm">Postbus 20401</text:p>
      <text:p text:style-name="ifm_p_ifm">2500 EK DEN HAAG</text:p>
      <text:h text:style-name="ifm_p_font.bold_mt.5.08mm_page.keep-with-next_ifm" text:outline-level="4">Wilt u meer weten?</text:h>
      <text:p text:style-name="ifm_p_mt.4.23mm_ifm">Kijk op www.allesoveraardwarmte.nl, www.geothermie.nl, www.mijnbouwvergunningen.nl/heerlen, en op www.nlog.nl voor meer informatie over aardwarmte in Nederland en over het winningsplan Heerlen.</text:p>
      <text:p text:style-name="ifm_p_mt.3.7mm_ifm">Voor nadere informatie over het winningsplan Heerlen en het gewijzigde instemmingsbesluit kunt u tijdens kantooruren contact opnemen met de heer M.E. Kuiper (e-mail: m.e.kuiper@minezk.nl, telefoon: 070 378 68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026</text:span><text:tab/>23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026</text:span><text:tab/>23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jziging instemmingsbesluit op het winningsplan Heerlen,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502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2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wijziging instemmingsbesluit op het winningsplan Heerlen, Ministerie van Economische Zaken en Klimaat</meta:user-defined>
    <meta:user-defined meta:name="DCTERMS.W3CDTF/DCTERMS.available">2023-05-23</meta:user-defined>
  </office:meta>
</office:document-meta>
</file>