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programmadirectoraat-generaal Herstel van 30 mei 2023, [2023-117762], tot het
verlenen van ondermandaat aan het Hoofd bureau stafondersteuning inzake
herhaalde aanvragen en herzieningsverzoeken met betrekking tot de toepassing
van de hardheidsclausule van artikel 9.1, tweede lid, onder a, van de Wet
hersteloperatie toeslagen (Ondermandaatbesluit aan het Hoofd bureau
stafondersteuning inzake herhaalde aanvragen en herzieningsverzoeken met
betrekking tot de toepassing van de hardheidsclausule van de Wet
hersteloperatie toeslagen)</text:h>
      <text:p text:style-name="ifm_p_mt.3.7mm_ifm">De directeur-generaal Ketenregie,</text:p>
      <text:p text:style-name="ifm_p_mt.3.7mm_ifm">Gelet op artikel 1, tweede lid, van het
Besluit verlening mandaat, volmacht en machtiging van de Minister van Financiën
aan de directeur-generaal Ketenregie in het kader van de hersteloperatie
toeslagen;</text:p>
      <text:p text:style-name="ifm_p_mt.3.7mm_indent.0mm_ifm">Besluit:</text:p>
      <text:h text:style-name="ifm_p_font.bold_mt.5.08mm_page.keep-with-next_ifm" text:outline-level="2">Artikel<text:s/>1.<text:s/>Mandaatverlening</text:h>
      <text:p text:style-name="ifm_p_mt.4.23mm_ifm">Aan het Hoofd bureau stafondersteuning van het
programmadirectoraat-generaal Herstel wordt ondermandaat verleend om te
beslissen op aanvragen als bedoeld in artikel 4:6 van de Algemene wet
bestuursrecht, voor zover daarbij is verzocht om toepassing van artikel 9.1,
tweede lid, onder a, van de Wet hersteloperatie toeslagen.</text:p>
      <text:h text:style-name="ifm_p_font.bold_mt.5.08mm_page.keep-with-next_ifm" text:outline-level="2">Artikel<text:s/>2.<text:s/>Ondertekening</text:h>
      <text:p text:style-name="ifm_p_mt.4.23mm_ifm">Besluiten die op grond van dit besluit worden genomen, worden als volgt
ondertekend:</text:p>
      <text:p text:style-name="ifm_p_ifm">De Minister van Financiën,</text:p>
      <text:p text:style-name="ifm_p_ifm">namens deze,</text:p>
      <text:p text:style-name="ifm_p_ifm">gevolgd door de naam en functie van de ondergemandateerde
functionaris.</text:p>
      <text:h text:style-name="ifm_p_font.bold_mt.5.08mm_page.keep-with-next_ifm" text:outline-level="2">Artikel<text:s/>3.<text:s/>Citeertitel</text:h>
      <text:p text:style-name="ifm_p_mt.4.23mm_ifm">Dit besluit wordt aangehaald als: Ondermandaatbesluit aan het Hoofd bureau
stafondersteuning inzake herhaalde aanvragen en herzieningsverzoeken met
betrekking tot de toepassing van de hardheidsclausule van de Wet
hersteloperatie toeslag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5 november 2022.</text:p>
      <text:p text:style-name="ifm_p_ifm">Dit besluit zal met de toelichting in de Staatscourant worden
geplaatst.</text:p>
      <text:p text:style-name="ifm_p_font.italic_mt.3.7mm_ifm">De directeur-generaal Ketenregie,<text:line-break/>C.H.L.M. van de<text:s/>Louw</text:p>
      <text:h text:style-name="ifm_p_font.bold_mt.5.08mm_page.break-before_ifm" text:outline-level="3">TOELICHTING</text:h>
      <text:p text:style-name="ifm_p_mt.4.23mm_ifm">In het kader van de uitvoering van de Wet hersteloperatie toeslagen
(hierna: Wht) is door de Minister van Financiën mandaat, volmacht en machtiging
verleend aan de directeur-generaal Ketenregie van het
programmadirectoraat-generaal Herstel voor de uitvoering van de artikelen 2.15,
3.13, 4.1 tot en met 4.4 en 9.1, tweede lid, onder a van de Wht. In onderhavig
besluit wordt door de directeur-generaal Ketenregie ondermandaat verleend aan
het Hoofd bureau stafondersteuning van het programmadirectoraat-generaal
Herstel voor het nemen van beslissingen op aanvragen als bedoeld in artikel 4:6
van de Algemene wet bestuursrecht (hierna: Awb) voor zover daarbij is verzocht
om toepassing te geven aan de hardheidsclausule van artikel 9.1, tweede lid,
onder a, van de Wht. Het gaat daarbij om een herhaalde aanvraag in de zin van
artikel 4:6 van de Awb dan wel om een verzoek om herziening van een
onherroepelijk besluit waarop artikel 4:6 van de Awb analoog wordt
toegepast.</text:p>
      <text:p text:style-name="ifm_p_mt.3.7mm_ifm">Dit besluit werkt terug tot en met de datum waarop de Wht in werking is
getreden, namelijk 5 november 2022.</text:p>
      <text:p text:style-name="ifm_p_font.italic_mt.3.7mm_ifm">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09</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09</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programmadirectoraat-generaal Herstel van 30 mei 2023, [2023-117762], tot het verlenen van ondermandaat aan het Hoofd bureau stafondersteuning inzake herhaalde aanvragen en herzieningsverzoeken met betrekking tot de toepassing van de hardheidsclausule van artikel 9.1, tweede lid, onder a, van de Wet hersteloperatie toeslagen (Ondermandaatbesluit aan het Hoofd bureau stafondersteuning inzake herhaalde aanvragen en herzieningsverzoeken met betrekking tot de toepassing van de hardheidsclausule van de Wet hersteloperatie toesla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0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directeur-generaal Ketenregie van het programmadirectoraat-generaal Herstel van 30 mei 2023, [2023-117762], tot het verlenen van ondermandaat aan het Hoofd bureau stafondersteuning inzake herhaalde aanvragen en herzieningsverzoeken met betrekking tot de toepassing van de hardheidsclausule van artikel 9.1, tweede lid, onder a, van de Wet hersteloperatie toeslagen (Ondermandaatbesluit aan het Hoofd bureau stafondersteuning inzake herhaalde aanvragen en herzieningsverzoeken met betrekking tot de toepassing van de hardheidsclausule van de Wet hersteloperatie toeslagen)</meta:user-defined>
    <meta:user-defined meta:name="DCTERMS.alternative"/>
    <meta:user-defined meta:name="DCTERMS.W3CDTF/OVERHEIDop.datumOndertekening">2023-05-30</meta:user-defined>
    <meta:user-defined meta:name="DCTERMS.W3CDTF/DCTERMS.available">2023-05-30</meta:user-defined>
    <meta:user-defined meta:name="OVERHEIDop.Ruimtelijkplan/OVERHEIDop.bekendmakingBetreffendePlan"/>
  </office:meta>
</office:document-meta>
</file>