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01</text:p>
          </table:table-cell>
        </table:table-row>
        <table:table-row table:style-name="staatscourant.koprow1">
          <table:covered-table-cell/>
          <table:covered-table-cell/>
          <table:table-cell office:value-type="string" table:style-name="staatscourant.publicatiedatumcel">
            <text:p>25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17 mei 2023, kenmerk 2023-2877153/IT2073143, houdende de verlenging van het verlenen van toestemming voor het afleveren van een geneesmiddel zonder handelsvergunning in Nederland vanwege een tekort van Clonidine HCl Aurobindo 0,025 mg, tabletten RVG 28800=56917, Clonidine HCl Aurobindo 0,150 mg, tabletten RVG 28802=56919, Clonidine HCl CF 0,025 mg, tabletten RVG 56917, Clonidine HCl CF 0,150 mg, tabletten RVG 56919, Clonidine HCl Sandoz 0,025, omhulde tabletten 0,025 mg RVG 16336=56917, Clonidine HCl Sandoz 0,150, tabletten 0,150 mg RVG 16337=56919, Clonidine HCl 0,025 mg Teva, filmomhulde tabletten RVG 19845=56917, Clonidine HCl 0,150 mg Teva, tabletten RVG 19846=56919</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s van Clonidine HCl Aurobindo 0,025 mg, tabletten RVG 28800=56917, Clonidine HCl Aurobindo 0,150 mg, tabletten RVG 28802=56919, Clonidine HCl CF 0,025 mg, tabletten RVG 56917, Clonidine HCl CF 0,150 mg, tabletten RVG 56919, Clonidine HCl Sandoz 0,025, omhulde tabletten 0,025 mg RVG 16336=56917, Clonidine HCl Sandoz 0,150, tabletten 0,150 mg RVG 16337=56919, Clonidine HCl 0,025 mg Teva, filmomhulde tabletten RVG 19845=56917, Clonidine HCl 0,150 mg Teva, tabletten RVG 19846=56919 hebben eerder melding gemaakt van een leveringsprobleem. Uit informatie van de houders van de handelsvergunningen en nader onderzoek van de inspectie is toen gebleken dat deze geneesmiddelen onvoldoende voorradig zijn voor groothandelaren of apothekers om in de behoeften van patiënten te kunnen voorzien.</text:p>
      <text:p text:style-name="ifm_p_mt.3.7mm_ifm">Bij besluit van 28 december 2022, kenmerk 2022-2834221/ IT2073143 (stcrt-2023-182)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databank en door de handelsvergunninghouders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eze geneesmiddelen niet of onvoldoende kan worden opgelost met magistrale bereidingen noch met parallelimport. Dat betekent dat er niet in voldoende mate een adequaat medicamenteus alternatief voor de geneesmiddelen in Nederland in de handel is of anderszins verkrijgbaar is, om de leveringsproblemen op te kunnen vangen. De inspectie komt daarom tot de conclusie dat door het onvoldoende voorradig zijn van Clonidine HCl Aurobindo 0,025 mg, tabletten RVG 28800=56917, Clonidine HCl Aurobindo 0,150 mg, tabletten RVG 28802=56919, Clonidine HCl CF 0,025 mg, tabletten RVG 56917, Clonidine HCl CF 0,150 mg, tabletten RVG 56919, Clonidine HCl Sandoz 0,025, omhulde tabletten 0,025 mg RVG 16336=56917, Clonidine HCl Sandoz 0,150, tabletten 0,150 mg RVG 16337=56919, Clonidine HCl 0,025 mg Teva, filmomhulde tabletten RVG 19845=56917, Clonidine HCl 0,150 mg Teva, tabletten RVG 19846=56919 om in de behoeften van patiënten te kunnen voorzien, nog steeds sprake is van een geneesmiddeltekort in Nederland.</text:p>
      <text:h text:style-name="ifm_p_font.bold_mt.5.08mm_page.keep-with-next_ifm" text:outline-level="4">Verlenging besluit</text:h>
      <text:p text:style-name="ifm_p_mt.4.23mm_ifm">De eerdere toestemming is verleend tot en met 24 maart 2023 en bij besluit van 14 maart 2023, kenmerk 2023-2857669/IT2073143 (stcrt-2023-8564) verlengd tot en met 16 juni 2023.</text:p>
      <text:p text:style-name="ifm_p_mt.3.7mm_ifm">De toestemming is verleend onder de volgende voorwaarden:</text:p>
      <text:p text:style-name="ifm_p_ifm">•  in nadere afstemming met het CBG is deze toestemming van toepassing voor de indicatie: menopausale flushing en onthoudingsverschijnselen na het staken van het gebruik van opiaten;</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Clonidine HCl Aurobindo 0,025 mg, tabletten RVG 28800=56917, Clonidine HCl Aurobindo 0,150 mg, tabletten RVG 28802=56919, Clonidine HCl CF 0,025 mg, tabletten RVG 56917, Clonidine HCl CF 0,150 mg, tabletten RVG 56919, Clonidine HCl Sandoz 0,025, omhulde tabletten 0,025 mg RVG 16336=56917, Clonidine HCl Sandoz 0,150, tabletten 0,150 mg RVG 16337=56919, Clonidine HCl 0,025 mg Teva, filmomhulde tabletten RVG 19845=56917, Clonidine HCl 0,150 mg Teva, tabletten RVG 19846=56919 weer voldoende voorradig zal zijn om in de behoeften van patiënten te kunnen voorzien. Mede op grond daarvan besluit de inspectie dat de toestemming vooralsnog wordt verleend tot en met uiterlijk 8 september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001</text:span><text:tab/>25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001</text:span><text:tab/>25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17 mei 2023, kenmerk 2023-2877153/IT2073143, houdende de verlenging van het verlenen van toestemming voor het afleveren van een geneesmiddel zonder handelsvergunning in Nederland vanwege een tekort van Clonidine HCl Aurobindo 0,025 mg, tabletten RVG 28800=56917, Clonidine HCl Aurobindo 0,150 mg, tabletten RVG 28802=56919, Clonidine HCl CF 0,025 mg, tabletten RVG 56917, Clonidine HCl CF 0,150 mg, tabletten RVG 56919, Clonidine HCl Sandoz 0,025, omhulde tabletten 0,025 mg RVG 16336=56917, Clonidine HCl Sandoz 0,150, tabletten 0,150 mg RVG 16337=56919, Clonidine HCl 0,025 mg Teva, filmomhulde tabletten RVG 19845=56917, Clonidine HCl 0,150 mg Teva, tabletten RVG 19846=56919</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500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001</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17 mei 2023, kenmerk 2023-2877153/IT2073143, houdende de verlenging van het verlenen van toestemming voor het afleveren van een geneesmiddel zonder handelsvergunning in Nederland vanwege een tekort van Clonidine HCl Aurobindo 0,025 mg, tabletten RVG 28800=56917, Clonidine HCl Aurobindo 0,150 mg, tabletten RVG 28802=56919, Clonidine HCl CF 0,025 mg, tabletten RVG 56917, Clonidine HCl CF 0,150 mg, tabletten RVG 56919, Clonidine HCl Sandoz 0,025, omhulde tabletten 0,025 mg RVG 16336=56917, Clonidine HCl Sandoz 0,150, tabletten 0,150 mg RVG 16337=56919, Clonidine HCl 0,025 mg Teva, filmomhulde tabletten RVG 19845=56917, Clonidine HCl 0,150 mg Teva, tabletten RVG 19846=56919</meta:user-defined>
    <meta:user-defined meta:name="DCTERMS.alternative"/>
    <meta:user-defined meta:name="DCTERMS.W3CDTF/DCTERMS.available">2023-05-25</meta:user-defined>
    <meta:user-defined meta:name="OVERHEIDop.Ruimtelijkplan/OVERHEIDop.bekendmakingBetreffendePlan"/>
  </office:meta>
</office:document-meta>
</file>