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mei 2023, kenmerk 2023-2877165/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7 mei 2021, kenmerk 2021-2616900/IT 2046813 (stcrt-2021-245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Triamtereen/Hydrochloorthiazide Accord 50/25 mg tabletten (RVG 55610) en Triamtereen/Hydrochloorthiazide Apotex 50/25 mg tabletten (RVG 56658)</text:p>
      <text:p text:style-name="ifm_p_ifm">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bij besluit van 22 september 2022, 2022-2801522/IT2046813 (stcrt-2022-25621) verlengd tot en met 23 december 2022, vervolgens verlengd bij besluit van 23 november 2022, 2022-2822403/IT2046813 (stcrt-2022-32378) tot en met 17 maart 2023 en uiteindelijk bij besluit van 9 maart 2023, 2023-2856170/IT2046813 (stcrt-2023-8127) verlengd tot en met 9 juni 2023.</text:p>
      <text:p text:style-name="ifm_p_mt.3.7mm_ifm">Deze toestemming is verleend onder de volgende voorwaarden:</text:p>
      <text:p text:style-name="ifm_p_ifm">•  in nadere afstemming met het CBG is deze toestemming van toepassing voor de indicatie: hypertensie en oed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al zijn om in de behoeften van patiënten te kunnen voorzien. Mede op grond daarvan besluit de inspectie dat de toestemming vooralsnog wordt verleend tot en met uiterlijk 1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00</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00</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7 mei 2023, kenmerk 2023-2877165/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0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mei 2023, kenmerk 2023-2877165/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3-05-25</meta:user-defined>
    <meta:user-defined meta:name="OVERHEIDop.Ruimtelijkplan/OVERHEIDop.bekendmakingBetreffendePlan"/>
  </office:meta>
</office:document-meta>
</file>