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99</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7 mei 2023,
kenmerk 2023-2875988/IT2072515, houdende de verlenging van het verlenen van
toestemming voor het afleveren van een geneesmiddel zonder handelsvergunning in
Nederland vanwege een tekort van Nifedipine CF 10 mg, capsules (RVG
15870)</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Nifedipine CF 10 mg, capsules (RVG 15870)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28 december 2022, kenmerk 2022-2833976/IT2072515
(stcrt-2022-35706),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Bij besluit van
28 december 2022, kenmerk 2022-2833976/IT2072515 (stcrt-2022-35706)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verleend tot en met 24 maart 2023 en bij besluit
van 14 maart 2023, kenmerk 2023-2857666/IT2072515 (stcrt-2023-8566) verlengd
tot en met 16 juni 2023.</text:p>
      <text:p text:style-name="ifm_p_mt.3.7mm_ifm">De toestemming is verleend onder de volgende voorwaarden:</text:p>
      <text:p text:style-name="ifm_p_ifm">•  in nadere afstemming met het CBG is deze toestemming van toepassing voor de
indicatie: Syndroom van Raynaud;</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Nifedipine CF 10 mg, capsules (RVG 15870) uiterlijk 8 september 2023 weer
voldoende voorradig is om in de behoeften van patiënten te kunnen voorzien.
Mede op grond daarvan besluit de inspectie dat de toestemming wordt verleend
tot en met 8 septem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999</text:span><text:tab/>25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999</text:span><text:tab/>25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7 mei 2023, kenmerk 2023-2875988/IT2072515, houdende de verlenging van het verlenen van toestemming voor het afleveren van een geneesmiddel zonder handelsvergunning in Nederland vanwege een tekort van Nifedipine CF 10 mg, capsules (RVG 15870)</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49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99</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7 mei 2023, kenmerk 2023-2875988/IT2072515, houdende de verlenging van het verlenen van toestemming voor het afleveren van een geneesmiddel zonder handelsvergunning in Nederland vanwege een tekort van Nifedipine CF 10 mg, capsules (RVG 15870)</meta:user-defined>
    <meta:user-defined meta:name="DCTERMS.alternative"/>
    <meta:user-defined meta:name="DCTERMS.W3CDTF/OVERHEIDop.datumOndertekening">2023-05-17</meta:user-defined>
    <meta:user-defined meta:name="DCTERMS.W3CDTF/DCTERMS.available">2023-05-25</meta:user-defined>
    <meta:user-defined meta:name="OVERHEIDop.Ruimtelijkplan/OVERHEIDop.bekendmakingBetreffendePlan"/>
  </office:meta>
</office:document-meta>
</file>