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mei
2023, nr. IENW/BSK-2023/132812, houdende vaststelling van regels in verband met
de erkenning van EU-beroepskwalificaties voor verkeersveiligheidsauditors en
bijzondere verkeersveiligheidsinspecteurs (Regeling erkenning
EU-beroepskwalificaties verkeersveiligheidsauditors en bijzondere
verkeersveiligheidsinspecteurs)</text:h>
      <text:p text:style-name="ifm_p_mt.7.4mm_ifm">De Minister van Infrastructuur en Waterstaat,</text:p>
      <text:p text:style-name="ifm_p_mt.3.7mm_ifm">Gelet op richtlijn
nr. 2005/36/EG van het Europees Parlement en de Raad van de Europese Unie van
7 september 2005 betreffende de erkenning van beroepskwalificaties (PbEU 2005,
L 255) en artikel 33, eerste lid, van de Algemene wet erkenning
EU-beroepskwalificaties en de artikelen 6, vijfde lid, en 11, zevende lid, van
het Besluit verkeersveiligheid weginfrastructuur;</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aanvraag:</text:span> aanvraag als bedoeld in artikel 5 van de wet, tot het verkrijgen van
erkenning van beroepskwalificaties voor het gereglementeerd beroep van
verkeersveiligheidsauditor of bijzondere verkeersveiligheidsinspecteur;</text:p>
      <text:p text:style-name="ifm_p_ifm">–  <text:span text:style-name="ifm_span_font.italic_ifm">aanvrager:</text:span> migrerende beroepsbeoefenaar als bedoeld in artikel 1 van de wet, die een
aanvraag indient;</text:p>
      <text:p text:style-name="ifm_p_ifm">–  <text:span text:style-name="ifm_span_font.italic_ifm">bijzondere verkeersveiligheidsinspecteur:</text:span> bijzondere verkeersveiligheidsinspecteur als bedoeld in het Besluit
verkeersveiligheid weginfrastructuur;</text:p>
      <text:p text:style-name="ifm_p_ifm">–  <text:span text:style-name="ifm_span_font.italic_ifm">Minister:</text:span> Minister van Infrastructuur en Waterstaat;</text:p>
      <text:p text:style-name="ifm_p_ifm">–  <text:span text:style-name="ifm_span_font.italic_ifm">verkeersveiligheidsauditor:</text:span> verkeersveiligheidsauditor als bedoeld in het Besluit verkeersveiligheid
weginfrastructuur;</text:p>
      <text:p text:style-name="ifm_p_ifm">–  <text:span text:style-name="ifm_span_font.italic_ifm">wet:</text:span> Algemene wet erkenning EU-beroepskwalificaties.</text:p>
      <text:h text:style-name="ifm_p_font.bold_mt.5.08mm_page.keep-with-next_ifm" text:outline-level="4">HOOFDSTUK<text:s/>2.<text:s/>ERKENNING VAN EU-BEROEPSKWALIFICATIES</text:h>
      <text:h text:style-name="ifm_p_font.bold_mt.5.08mm_page.keep-with-next_ifm" text:outline-level="2">Artikel<text:s/>2<text:s/></text:h>
      <text:p text:style-name="ifm_p_mt.4.23mm_ifm">1.  Een aanvraag wordt ingediend bij de Minister.</text:p>
      <text:p text:style-name="ifm_p_mt.3.7mm_ifm">2.  Bij de aanvraag overlegt de aanvrager de documenten, bedoeld in artikel 13,
eerste lid, onderdelen a, b en c, van de wet.</text:p>
      <text:p text:style-name="ifm_p_mt.3.7mm_ifm">3.  Desgevraagd verschaft de aanvrager tevens de informatie, bedoeld in artikel
13, tweede lid, van de wet.</text:p>
      <text:h text:style-name="ifm_p_font.bold_mt.5.08mm_page.keep-with-next_ifm" text:outline-level="2">Artikel<text:s/>3<text:s/></text:h>
      <text:p text:style-name="ifm_p_mt.4.23mm_ifm">1.  Indien bij de toepassing van artikel 11, eerste, tweede en derde lid, van
de wet is gebleken dat de kennis en ervaring van de aanvrager wezenlijk
verschilt van de inhoudsgebieden die deel uitmaken van de opleiding of het
examen tot verkeersveiligheidsauditor of bijzondere
verkeersveiligheidsinspecteur als bedoeld in het Besluit verkeersveiligheid
weginfrastructuur, en dat het daardoor noodzakelijk is dat een aanpassingsstage
wordt doorlopen of proeve van bekwaamheid wordt afgelegd, maakt de aanvrager
zijn keuze voor een proeve van bekwaamheid of een aanpassingsstage binnen een
daartoe door de Minister gestelde termijn kenbaar.</text:p>
      <text:p text:style-name="ifm_p_mt.3.7mm_ifm">2.  Indien de aanvrager voor een aanpassingsstage of proeve van bekwaamheid in
aanmerking wenst te komen, stelt de Minister vast met betrekking tot welke
inhoudsgebieden de aanvrager de proeve van bekwaamheid aflegt of met betrekking
tot welke inhoudsgebieden de aanvrager de aanpassingsstage doorloopt, alsmede
de termijn waarbinnen dit geschiedt.</text:p>
      <text:p text:style-name="ifm_p_mt.3.7mm_ifm">3.  De proeve van bekwaamheid wordt afgelegd bij de Minister. De Minister
beoordeelt de proeve van bekwaamheid aan de hand van de voor het desbetreffende
beroep in Nederland geldende exameneisen.</text:p>
      <text:p text:style-name="ifm_p_mt.3.7mm_ifm">4.  De Minister beoordeelt aan de hand van de voor het desbetreffende beroep in
Nederland geldende exameneisen of de aanvrager, na het doorlopen van de
aanpassingsstage, de door de Minister vastgestelde inhoudsgebieden bedoeld in
het tweede lid, in voldoende mate beheerst.</text:p>
      <text:h text:style-name="ifm_p_font.bold_mt.5.08mm_page.keep-with-next_ifm" text:outline-level="2">Artikel<text:s/>4<text:s/></text:h>
      <text:p text:style-name="ifm_p_mt.4.23mm_ifm">De kosten die samengaan met de aanvraag, zoals het in behandeling nemen van
de aanvraag, de afgifte van het besluit en het organiseren van een proeve van
bekwaamheid en van een aanpassingsstage worden, met inachtneming van artikel
33, derde lid, van de wet, ten laste van de aanvrager gebracht.</text:p>
      <text:h text:style-name="ifm_p_font.bold_mt.5.08mm_page.keep-with-next_ifm" text:outline-level="2">Artikel<text:s/>5<text:s/></text:h>
      <text:p text:style-name="ifm_p_mt.4.23mm_ifm">De aanvraag wordt afgewezen, indien de aanvrager de proeve van bekwaamheid
of de aanpassingsstage niet met goed gevolg heeft volbracht of de daaraan
verbonden kosten niet heeft voldaan.</text:p>
      <text:h text:style-name="ifm_p_font.bold_mt.5.08mm_page.keep-with-next_ifm" text:outline-level="2">Artikel<text:s/>6<text:s/></text:h>
      <text:p text:style-name="ifm_p_mt.4.23mm_ifm">Indien na afgifte van de erkenning van de EU-beroepskwalificaties is
gebleken, dat de bij de aanvraag overgelegde documenten niet geldig, vals of
vervalst waren, wordt de erkenning ingetrokken en vervangen door een afwijzing
van de aanvraag.</text:p>
      <text:h text:style-name="ifm_p_font.bold_mt.5.08mm_page.keep-with-next_ifm" text:outline-level="2">Artikel<text:s/>7<text:s/></text:h>
      <text:p text:style-name="ifm_p_mt.4.23mm_ifm">Deze regeling treedt in werking op het tijdstip waarop het Besluit
verkeersveiligheid weginfrastructuur in werking treedt.</text:p>
      <text:h text:style-name="ifm_p_font.bold_mt.5.08mm_page.keep-with-next_ifm" text:outline-level="2">Artikel<text:s/>8<text:s/></text:h>
      <text:p text:style-name="ifm_p_mt.4.23mm_ifm">Deze regeling wordt aangehaald als: Regeling erkenning
EU-beroepskwalificaties verkeersveiligheidsauditors en bijzondere
verkeersveiligheidsinspecteurs.</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Aanleiding</text:h>
      <text:p text:style-name="ifm_p_mt.4.23mm_ifm">Op grond van het Besluit verkeersveiligheid weginfrastructuur dienen
verkeersveiligheidsauditors en bijzondere verkeersveiligheidsinspecteurs aan
wettelijke eisen te voldoen alvorens zij hun functie in Nederland mogen
uitoefenen. Op grond van het EU-recht, dienen lidstaten een wettelijke regeling
te treffen om door migrerende beroepsbeoefenaren elders in de EU verkregen
beroepskwalificaties voor deze beroepen in Nederland te erkennen. Daartoe dient
deze nieuwe regeling.</text:p>
      <text:h text:style-name="ifm_p_font.bold-italic_mt.5.08mm_page.keep-with-next_ifm" text:outline-level="6">2.<text:s/>Europeesrechtelijke achtergrond</text:h>
      <text:p text:style-name="ifm_p_mt.4.23mm_ifm">Deze regeling dient ter uitvoering van de Algemene wet erkenning
EG-beroepskwalificaties en het Besluit verkeersveiligheid
weginfrastructuur.</text:p>
      <text:p text:style-name="ifm_p_ifm">In de Algemene wet erkenning EG-beroepskwalificaties (hierna: de wet) is de
richtlijn van het Europees Parlement en de Raad van de Europese Unie
nr. 2005/36/EG betreffende de erkenning van beroepskwalificaties (PbEU 2005, L
255) grotendeels geïmplementeerd.</text:p>
      <text:p text:style-name="ifm_p_mt.3.7mm_ifm">Deze richtlijn (hierna: de richtlijn beroepskwalificaties) heeft tot doel
de grensoverschrijdende toegang tot gereglementeerde beroepen in de Europese
Unie, de EER-staten (IJsland, Noorwegen, Liechtenstein) en Zwitserland te
vergemakkelijken door te waarborgen dat migrerende beroepsbeoefenaars die hun
beroepskwalificaties in een EU-lidstaat, EER-staat of Zwitserland hebben
behaald toegang hebben tot hetzelfde gereglementeerde beroep in een andere
EU-lidstaat, EER-staat of Zwitserland.</text:p>
      <text:p text:style-name="ifm_p_mt.3.7mm_ifm">Naast het nieuwe artikel a4c van de Wegenverkeerswet<text:note text:id="n1" text:note-class="footnote"><text:note-citation text:label="1 ">1</text:note-citation><text:note-body><text:p text:style-name="ifm_p_font.normal_size.6.93pt_mt..5mm_indent.-0.1161in_mleft.0.1161in_ifm">Zie het bij koninklijke boodschap van 9 september 2022 ingediende
voorstel van wet tot wijziging van de Wegenverkeerswet 1994 en intrekking van
de Wet beheer rijkswaterstaatswerken in verband met het vaststellen van een
wettelijke grondslag ten behoeve van de implementatie van richtlijn 2008/96/EG
en wijziging van die richtlijn door richtlijn (EU) 2019/1936 (Kamerstukken
36 189).</text:p></text:note-body></text:note> strekt het Besluit verkeersveiligheid weginfrastructuur (hierna: het
Besluit) tot hernieuwde implementatie van richtlijn 2008/96/EG betreffende het
beheer van de verkeersveiligheid van weginfrastructuur (PbEU 2008, L 319),
zoals laatstelijk gewijzigd bij richtlijn (EU) 2019/1936.<text:note text:id="n2" text:note-class="footnote"><text:note-citation text:label="2 ">2</text:note-citation><text:note-body><text:p text:style-name="ifm_p_font.normal_size.6.93pt_mt..5mm_indent.-0.1161in_mleft.0.1161in_ifm">Richtlijn (EU) 2019/1936 van het Europees Parlement en de Raad van de
Europese Unie tot wijziging van richtlijn 2008/96/EG betreffende het beheer van
de verkeersveiligheid van weginfrastructuur (PbEU 2019, L 305).</text:p></text:note-body></text:note> Deze richtlijn (hierna: de richtlijn verkeersveiligheid
weginfrastructuur) schrijft voor dat voor wegen die onder het toepassingsbereik
van de richtlijn vallen bij het ontwerp, de aanleg en in de gebruiksfase ervan
procedures worden uitgevoerd ten behoeve van de verkeersveiligheid.</text:p>
      <text:p text:style-name="ifm_p_mt.3.7mm_ifm">Bij het uitvoeren van een of meer van deze procedures is een taak weggelegd
voor verkeersveiligheidsauditors en bijzondere verkeersveiligheidsinspecteurs.
De richtlijn verkeersveiligheid weginfrastructuur en het Besluit verplichten
lidstaten ertoe te borgen dat deze auditors en inspecteurs aan bepaalde
kwalificaties voldoen. Daarmee zijn dit ‘gereglementeerde beroepen’ in de zin
van de richtlijn beroepskwalificaties.</text:p>
      <text:p text:style-name="ifm_p_mt.3.7mm_ifm">Artikel 33, eerste lid, van de wet geeft de opdracht per gereglementeerd
beroep nadere regels te stellen. In de onderhavige regeling worden nadere
regels gesteld ten aanzien van de aanvraag tot het verkrijgen van erkenning, de
aanpassingsstage en de proeve van bekwaamheid.</text:p>
      <text:p text:style-name="ifm_p_mt.3.7mm_ifm">Voor de volledigheid wordt opgemerkt dat deze regeling alleen van
toepassing is op verkeersveiligheidsauditors en bijzondere
verkeersveiligheidsinspecteurs, zoals bedoeld in het Besluit. De richtlijn
verkeersveiligheid weginfrastructuur bevat uitsluitend regels over deze
auditors en inspecteurs.</text:p>
      <text:h text:style-name="ifm_p_font.bold-italic_mt.5.08mm_page.keep-with-next_ifm" text:outline-level="6">3.<text:s/>Erkenning elders verkregen beroepskwalificaties</text:h>
      <text:p text:style-name="ifm_p_mt.4.23mm_ifm">Een aantal voor deze regeling relevante onderwerpen uit de richtlijn
beroepskwalificaties en de wet wordt hier meer uitgebreid toegelicht.</text:p>
      <text:h text:style-name="ifm_p_font.italic_mt.5.08mm_page.keep-with-next_ifm" text:outline-level="7">a.<text:s/>Verkeersveiligheidsauditor en bijzondere
verkeersveiligheidsinspecteur</text:h>
      <text:p text:style-name="ifm_p_mt.4.23mm_ifm">De richtlijn beroepskwalificaties heeft betrekking op zogenaamde
gereglementeerde beroepen. Dit is een beroepswerkzaamheid of een geheel van
beroepswerkzaamheden waarvoor geldt dat de toegang daartoe of de uitoefening
daarvan krachtens wettelijke of bestuursrechtelijke bepalingen direct of
indirect afhankelijk wordt gesteld van het bezit van bepaalde
beroepskwalificaties. Het beroep van verkeersveiligheidsauditor en bijzondere
verkeersveiligheidsinspecteur wordt hiervan afhankelijk gesteld. Op grond van
de Wegenverkeerswet en het Besluit zijn alleen personen die aan het Besluit
voldoen, bevoegd de genoemde functies uit te oefenen.</text:p>
      <text:h text:style-name="ifm_p_font.italic_mt.5.08mm_page.keep-with-next_ifm" text:outline-level="7">b.<text:s/>Elders verkregen beroepskwalificaties</text:h>
      <text:p text:style-name="ifm_p_mt.4.23mm_ifm">Op grond van de definitie van ‘betrokken staat’ (in artikel 1 van de wet),
heeft de erkenning van beroepskwalificaties slechts betrekking op
beroepskwalificaties die zijn verkregen in een lidstaat van de Europese Unie of
een andere staat die partij is bij de Overeenkomst betreffende de Europese
Economische Ruimte of Zwitserland.</text:p>
      <text:h text:style-name="ifm_p_font.italic_mt.5.08mm_page.keep-with-next_ifm" text:outline-level="7">c.<text:s/>De erkenning van beroepskwalificaties</text:h>
      <text:p text:style-name="ifm_p_mt.4.23mm_ifm">De erkenning beroepskwalificaties valt onder het zogenaamde algemene
stelsel. Kenmerk van dit algemene stelsel is dat dit is gebaseerd op
wederzijdse erkenning van diploma’s zonder voorafgaande harmonisatie van
studieprogramma’s. Erkenning vindt plaats nadat de bevoegde autoriteit van het
ontvangende land de kwalificaties van de migrerende beroepsbeoefenaar heeft
vergeleken met de vereiste kwalificaties van de lidstaat van herkomst. Dit
systeem is vastgelegd in hoofdstuk 2 van de wet. Indien bovendien het beroep in
de lidstaat van herkomst net als in Nederland is gereglementeerd moet, om in
aanmerking te kunnen komen voor erkenning, de beroepskwalificatie van de
beroepsbeoefenaar ten minste gelijk zijn aan het niveau direct onder het niveau
dat in het ontvangende land wordt gevraagd. Voor een verdere toelichting wordt
verwezen naar de toelichting bij de artikelen 2, 3 en 5 van deze regeling.</text:p>
      <text:h text:style-name="ifm_p_font.bold-italic_mt.5.08mm_page.keep-with-next_ifm" text:outline-level="6">4.<text:s/>Gevolgen</text:h>
      <text:p text:style-name="ifm_p_mt.4.23mm_ifm">De onderhavige regeling heeft geen gevolgen voor burgers of bedrijven in
Nederland, omdat deze regeling beroepsbeoefenaars betreft die hun opleiding
niet in Nederland hebben genoten. Om deze reden is deze regeling niet ter
advisering voorgelegd aan het Adviescollege toetsing regeldruk.</text:p>
      <text:p text:style-name="ifm_p_mt.3.7mm_ifm">De verwachting is dat er slechts bij hoge uitzondering een beroep op deze
regeling gedaan zal worden. De omvang van de kosten van een aanpassingsstage of
een proeve van bekwaamheid, hangen af van de opleiding van de aanvrager. De
financiële gevolgen zijn naar verwachting zeer beperkt.</text:p>
      <text:h text:style-name="ifm_p_font.bold-italic_mt.5.08mm_page.keep-with-next_ifm" text:outline-level="6">5.<text:s/>Consultaties</text:h>
      <text:p text:style-name="ifm_p_mt.4.23mm_ifm">Een ontwerp van deze regeling is ter consultatie voorgelegd aan
Rijkswaterstaat (RWS). RWS acht de regeling uitvoerbaar.</text:p>
      <text:p text:style-name="ifm_p_mt.3.7mm_ifm">Er is gekozen voor een zuivere implementatie van de richtlijn
beroepskwalificaties. Daarnaast brengt deze ministeriële regeling geen
ingrijpende verandering teweeg in de rechten en plichten van burgers en
bedrijven en heeft deze regeling ook geen ingrijpende gevolgen hebben voor de
uitvoeringspraktijk. Hiermee wordt aangesloten bij de gronden om van
internetconsultatie af te zien die zijn neergelegd in het kabinetsstandpunt
internetconsultatie uit 2009 (Kamerstukken
29 279,
nr. 114).</text:p>
      <text:h text:style-name="ifm_p_font.bold-italic_mt.5.08mm_page.keep-with-next_ifm" text:outline-level="6">6.<text:s/>Vaste verandermomenten, invoeringstermijn en inwerkingtreding</text:h>
      <text:p text:style-name="ifm_p_mt.4.23mm_ifm">Voor de inwerkingtreding van deze regeling wordt aangesloten bij de
inwerkingtreding van artikel a4c van de Wegenverkeerswet 1994 en het Besluit.
Omdat het implementatie van EU-wetgeving betreft kan van de voor een
ministeriële regeling gebruikelijke inwerkingtredingsdatum worden afgeweken
alsmede van de daarvoor vastgestelde publicatiedatum. De onderhavige regeling
treedt in werking op het tijdstip waarop het Besluit verkeersveiligheid
weginfrastructuur in werking treedt.</text:p>
      <text:h text:style-name="ifm_p_font.bold_mt.5.08mm_page.keep-with-next_ifm" text:outline-level="5">Artikelsgewijs</text:h>
      <text:h text:style-name="ifm_p_font.bold-italic_mt.5.08mm_page.keep-with-next_ifm" text:outline-level="6">Artikel 1</text:h>
      <text:p text:style-name="ifm_p_mt.4.23mm_ifm">In artikel 1 wordt een aantal in de regeling gebruikte begrippen
gedefinieerd. Hierbij is aangesloten bij de begrippen, gehanteerd in de
Algemene wet erkenning EU-beroepskwalificaties en het Besluit
verkeersveiligheid weginfrastructuur.</text:p>
      <text:h text:style-name="ifm_p_font.bold-italic_mt.5.08mm_page.keep-with-next_ifm" text:outline-level="6">Artikel 2</text:h>
      <text:p text:style-name="ifm_p_mt.4.23mm_ifm">In het eerste lid is bepaald dat de aanvraag moet worden ingediend bij de
Minister.</text:p>
      <text:p text:style-name="ifm_p_mt.3.7mm_ifm">Het tweede lid regelt, door de verwijzing naar artikel 13, eerste lid, van
de wet, welke stukken bij de aanvraag voor een erkenning van
beroepskwalificaties moeten worden overgelegd. Het betreft een bewijs van
nationaliteit, zo nodig een verblijfsvergunning (of vergelijkbaar bewijs),
bekwaamheidsattesten of opleidingstitels en bewijzen van opgedane
beroepservaring.</text:p>
      <text:p text:style-name="ifm_p_mt.3.7mm_ifm">Op grond van het derde lid kan de Minister de migrerende beroepsbeoefenaar
tevens verzoeken informatie omtrent zijn opleiding te verstrekken, voor zover
dat noodzakelijk is voor de vaststelling van wezenlijke verschillen als bedoeld
in artikel 11, tweede lid, van de wet. Het gaat dan om vakken waarvan de
kennis, vaardigheden en competenties van essentieel belang zijn voor de
uitoefening van het beroep en waarvoor de door de migrerende beroepsbeoefenaar
genoten opleiding naar inhoud in wezenlijke mate afwijkt van de in Nederland
vereiste opleiding.</text:p>
      <text:h text:style-name="ifm_p_font.bold-italic_mt.5.08mm_page.keep-with-next_ifm" text:outline-level="6">Artikel 3</text:h>
      <text:p text:style-name="ifm_p_mt.4.23mm_ifm">Op grond van de informatie die bij de aanvraag is verstrekt, wordt
beoordeeld in hoeverre aan de Nederlandse eisen wordt voldaan. Als de aanvrager
volledig aan de Nederlandse eisen voldoet, kan de Minister de erkenning meteen
afgeven. Indien de aanvrager daaraan niet geheel voldoet of niet aantoont dat
hij daaraan zou voldoen, wordt hij in de gelegenheid gesteld om door middel van
een aanpassingsstage de ontbrekende ervaring op te doen of door middel van een
proeve van bekwaamheid aan te tonen dat hij de vereiste beroepsbekwaamheid
bezit.</text:p>
      <text:p text:style-name="ifm_p_mt.3.7mm_ifm">De aanvrager kan kiezen voor een proeve van bekwaamheid of een
aanpassingsstage. De aanvrager wordt geïnformeerd over de inhoud van de
aanpassingsstage of het af te leggen examen (proeve van bekwaamheid). De
beoordeling vindt plaats aan de hand van de voor de voor het desbetreffende
beroep in Nederland geldende normen.</text:p>
      <text:p text:style-name="ifm_p_mt.3.7mm_ifm">Het is mogelijk dat de verschillen tussen de kwalificatie van de migrerende
beroepsbeoefenaar en de vereiste kwalificatie in het ontvangende land na
onderlinge vergelijking te groot blijken om overbrugd te kunnen worden. In een
dergelijk geval wordt geen erkenning verleend en krijgt de migrerende
beroepsbeoefenaar geen toegang tot het beroep.</text:p>
      <text:p text:style-name="ifm_p_mt.3.7mm_ifm">De proeve van bekwaamheid wordt afgelegd bij de Minister. Daarnaast
beoordeelt de Minister in voorkomende gevallen aan de hand van de voor het
desbetreffende beroep in Nederland geldende exameneisen of de aanvrager, na het
doorlopen van de aanpassingsstage, de door de Minister vastgestelde
inhoudsgebieden bedoeld in het tweede lid, in voldoende mate beheerst.</text:p>
      <text:h text:style-name="ifm_p_font.bold-italic_mt.5.08mm_page.keep-with-next_ifm" text:outline-level="6">Artikel 4</text:h>
      <text:p text:style-name="ifm_p_mt.4.23mm_ifm">Omdat een aanvraag van erkenning van beroepskwalificaties maatwerk is, zal
steeds per aanvraag moeten worden bepaald welke kosten daarmee samengaan.</text:p>
      <text:h text:style-name="ifm_p_font.bold-italic_mt.5.08mm_page.keep-with-next_ifm" text:outline-level="6">Artikel 6</text:h>
      <text:p text:style-name="ifm_p_mt.4.23mm_ifm">Dit artikel biedt de mogelijkheid om op te treden tegen fraude.</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95</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95</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5 mei 2023, nr. IENW/BSK-2023/132812, houdende vaststelling van regels in verband met de erkenning van EU-beroepskwalificaties voor verkeersveiligheidsauditors en bijzondere verkeersveiligheidsinspecteurs (Regeling erkenning EU-beroepskwalificaties verkeersveiligheidsauditors en bijzondere verkeersveiligheidsinspecteur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9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9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Minister van Infrastructuur en Waterstaat, van 15 mei 2023, nr. IENW/BSK-2023/132812, houdende vaststelling van regels in verband met de erkenning van EU-beroepskwalificaties voor verkeersveiligheidsauditors en bijzondere verkeersveiligheidsinspecteurs (Regeling erkenning EU-beroepskwalificaties verkeersveiligheidsauditors en bijzondere verkeersveiligheidsinspecteurs)</meta:user-defined>
    <meta:user-defined meta:name="DCTERMS.alternative"/>
    <meta:user-defined meta:name="DCTERMS.W3CDTF/OVERHEIDop.datumOndertekening">2023-05-15</meta:user-defined>
    <meta:user-defined meta:name="DCTERMS.W3CDTF/DCTERMS.available">2023-05-26</meta:user-defined>
    <meta:user-defined meta:name="OVERHEIDop.Ruimtelijkplan/OVERHEIDop.bekendmakingBetreffendePlan"/>
  </office:meta>
</office:document-meta>
</file>