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mei 2023,
nr. MinBuZa.2023.15431-18, houdende beperkende maatregelen in verband met
acties die de situatie in de Republiek Moldavië destabiliseren (Sanctieregeling
Moldavië 2023)</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2023/888 van de Raad van de Europese Unie van 28 april 2023 betreffende
beperkende maatregelen in verband met acties die de situatie in de Republiek
Moldavië destabiliseren (PbEU 2023, L 114) en de artikelen 2,
tweede lid, en 3 van de Sanctiewet 1977;</text:p>
      <text:p text:style-name="ifm_p_mt.3.7mm_indent.0mm_ifm">Besluit:</text:p>
      <text:h text:style-name="ifm_p_font.bold_mt.5.08mm_page.keep-with-next_ifm" text:outline-level="2">Artikel<text:s/>1<text:s/></text:h>
      <text:p text:style-name="ifm_p_mt.4.23mm_ifm">In deze regeling wordt verstaan onder <text:span text:style-name="ifm_span_font.italic_mt.4.23mm_ifm">Verordening (EU)
2023/888</text:span>: Verordening (EU) 2023/888 van de Raad van de Europese Unie
van 28 april 2023 betreffende beperkende maatregelen in verband met acties die
de situatie in de Republiek Moldavië destabiliseren (PbEU 2023, L 114).</text:p>
      <text:h text:style-name="ifm_p_font.bold_mt.5.08mm_page.keep-with-next_ifm" text:outline-level="2">Artikel<text:s/>2<text:s/></text:h>
      <text:p text:style-name="ifm_p_mt.4.23mm_ifm">1.  Het is verboden te handelen in strijd met de artikelen 2, eerste en tweede
lid, 8, eerste lid, 9 en 11, eerste lid, van Verordening (EU) 2023/888.</text:p>
      <text:p text:style-name="ifm_p_mt.3.7mm_ifm">2.  Een verbod als bedoeld in het eerste lid is niet van toepassing in gevallen
waarin artikel 3, eerste lid, 4, eerste of tweede lid, 5, eerste lid, 6, eerste
lid, of 7 van Verordening (EU) 2023/888 van toepassing is.</text:p>
      <text:h text:style-name="ifm_p_font.bold_mt.5.08mm_page.keep-with-next_ifm" text:outline-level="2">Artikel<text:s/>3<text:s/></text:h>
      <text:p text:style-name="ifm_p_mt.4.23mm_ifm">1.  De bevoegde autoriteit, bedoeld in de artikelen 3, eerste lid, 4, tweede en
derde lid, 5, eerste lid, 6, eerste lid, 7, eerste lid, en 8, eerste lid, van
Verordening (EU) 2023/888 is de Minister van Financiën voor zover het betreft
de vrijgave of beschikbaarstelling van tegoeden of informatie van financiële
aard.</text:p>
      <text:p text:style-name="ifm_p_mt.3.7mm_ifm">2.  De bevoegde autoriteit, bedoeld in de artikelen 3, eerste lid, 4, tweede en
derde lid, 5, eerste lid, 6, eerste lid, en 8, eerste lid, van Verordening (EU)
2023/888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4<text:s/></text:h>
      <text:p text:style-name="ifm_p_mt.4.23mm_ifm">Deze regeling wordt aangehaald als: Sanctieregeling Moldavië 2023.</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Op 28 april 2023 heeft de Raad van de Europese Unie Besluit (GBVB)
2023/891<text:note text:id="n1" text:note-class="footnote"><text:note-citation text:label="1 ">1</text:note-citation><text:note-body><text:p text:style-name="ifm_p_font.normal_size.6.93pt_mt..5mm_indent.-0.1161in_mleft.0.1161in_ifm">Besluit (GBVB) 2023/891 van de Raad van de Europese Unie van 28 april
2023 betreffende beperkende maatregelen in verband met acties die de situatie
in de Republiek Moldavië destabiliseren (PbEU 2023, L 114).</text:p></text:note-body></text:note> vastgesteld. In dat besluit wordt een kader ingesteld voor gerichte
beperkende maatregelen in verband met acties die de situatie in de Republiek
Moldavië destabiliseren. De Raad van de Europese Unie is van mening dat er
reisbeperkingen en maatregelen tot bevriezing van tegoeden moeten worden
opgelegd aan personen die verantwoordelijk zijn voor, steun verlenen aan of
uitvoering geven aan acties of beleidsmaatregelen die de soevereiniteit en
onafhankelijkheid van de Republiek Moldavië, alsmede de democratie, de
rechtsstaat, de stabiliteit of de veiligheid in de Republiek Moldavië
ondermijnen of bedreigen, en aan met hen verbonden personen, entiteiten of
lichamen. Om uitvoering te geven aan dit kader heeft de Raad van de Europese
Unie Verordening (EU) 2023/888<text:note text:id="n2" text:note-class="footnote"><text:note-citation text:label="2 ">2</text:note-citation><text:note-body><text:p text:style-name="ifm_p_font.normal_size.6.93pt_mt..5mm_indent.-0.1161in_mleft.0.1161in_ifm">Verordening (EU) 2023/888 van de Raad van de Europese Unie van
28 april 2023 betreffende beperkende maatregelen in verband met acties die de
situatie in de Republiek Moldavië destabiliseren (PbEU 2023, L 114).</text:p></text:note-body></text:note> vastgesteld. Deze regeling strekt tot uitvoering van deze
verordening.</text:p>
      <text:p text:style-name="ifm_p_mt.3.7mm_ifm">Van de bevriezingsmaatregel en het verbod om tegoeden of economische
middelen ter beschikking te stellen kan de Minister van Financiën voor tegoeden
en de Minister van Buitenlandse Handel en Ontwikkelingssamenwerking voor zover
het betreft economische middelen, ontheffing verlenen teneinde te voorzien in
de primaire basisbehoeften (artikel 3, eerste lid, van de verordening). Ook
geldt het verbod om tegoeden of economische middelen ter beschikking te stellen
onder voorwaarden niet als deze beschikbaar worden gesteld door organisaties en
agentschappen die optreden als humanitaire partners van de Unie (artikel 4,
eerste lid, van de verordening). In overige gevallen waarin bevroren tegoeden
of economische middelen noodzakelijk zijn voor uitsluitend humanitaire
doeleinden in de Republiek Moldavië kan de Minister van Financiën voor tegoeden
en de Minister van Buitenlandse Handel en Ontwikkelingssamenwerking voor zover
het betreft economische middelen ontheffing verlenen (artikel 4, tweede lid,
van de verordening). Voorts voorziet artikel 5, eerste lid, van de verordening
in de mogelijkheid om onder voorwaarden bevroren tegoeden of economische
middelen vrij te geven voor uitgaven die verband houden met het voldoen aan een
in dat artikel genoemd gerechtelijk, administratief of arbitraal vonnis dat is
vastgesteld voordat de bevriezingsmaatregel op de tegoeden en middelen van de
betrokkene van toepassing werd. Tot slot voorziet artikel 6, eerste lid, van de
verordening in de mogelijkheid om bevroren tegoeden of economische middelen
vrij te geven voor een betaling die betrokkene verschuldigd is voordat de
bevriezingsmaatregel op diens tegoeden en middelen van toepassing werd.</text:p>
      <text:p text:style-name="ifm_p_mt.3.7mm_ifm">Aan deze bevriezingsmaatregel en het verbod om tegoeden of economische
middelen ter beschikking te stellen, alsook aan de uitzonderingen daarop, wordt
uitvoering gegeven in artikel 2 van deze regeling. De bevoegde autoriteiten
voor het verlenen van ontheffingen op de verbodsbepalingen zijn genoemd in
artikel 3 van deze regeling.</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93</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93</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9 mei 2023, nr. MinBuZa.2023.15431-18, houdende beperkende maatregelen in verband met acties die de situatie in de Republiek Moldavië destabiliseren (Sanctieregeling Moldavië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49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3</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DC.title">Regeling van de Minister van Buitenlandse Zaken van 19 mei 2023, nr. MinBuZa.2023.15431-18, houdende beperkende maatregelen in verband met acties die de situatie in de Republiek Moldavië destabiliseren (Sanctieregeling Moldavië 2023)</meta:user-defined>
    <meta:user-defined meta:name="DCTERMS.W3CDTF/DCTERMS.available">2023-05-30</meta:user-defined>
  </office:meta>
</office:document-meta>
</file>