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1</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7 mei 2023, kenmerk 2023-2877332/IT2039565, houdende de verlenging van het verlenen van toestemming voor het afleveren van een geneesmiddel zonder handelsvergunning in Nederland vanwege een tekort van Aspegic injectie 500, poeder en oplosmiddel voor oplossing voor injectie 500 mg/5 ml (RVG 06305)</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Aspegic injectie 500, poeder en oplosmiddel voor oplossing voor injectie 500 mg/5 ml (RVG 06305) heeft eerder melding gemaakt van een leveringsprobleem. Uit informatie van de houder van de handelsvergunning en nader onderzoek van de inspectie is toen gebleken dat dit geneesmiddel onvoldoende voorradig zijn voor groothandelaren of apothekers om in de behoeften van patiënten te kunnen voorzien.</text:p>
      <text:p text:style-name="ifm_p_mt.3.7mm_ifm">Bij besluit van 8 december 2022, kenmerk 2022-2828441/IT2039565 (stcrt-2022-3388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Aspegic injectie 500, poeder en oplosmiddel voor oplossing voor injectie 500 mg/5 ml (RVG 06305)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2 maart 2023 en bij besluit van 23 februari 2023, kenmerk 2023-2851324/IT2039565 (stcrt-2023-6996) verlengd tot en met 26 mei 2023.</text:p>
      <text:p text:style-name="ifm_p_mt.3.7mm_ifm">De toestemming is verleend onder de volgende voorwaarden:</text:p>
      <text:p text:style-name="ifm_p_ifm">•  in nadere afstemming met het CBG is deze toestemming van toepassing voor de indicatie: de geregistreerde indicaties (reumatische aandoeningen, lumbago, acuut en chronisch gewrichtsreuma, neuralgie, hyperthermie) voor zover er geen geregistreerd adequaat medicamenteus alternatief in Nederland beschikbaar i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Aspegic injectie 500, poeder en oplosmiddel voor oplossing voor injectie 500 mg/5 ml (RVG 06305) weer voldoende voorradig is om in de behoeften van patiënten te kunnen voorzien. Mede op grond daarvan besluit de inspectie dat de toestemming vooralsnog wordt verleend tot en met uiterlijk 18 augustus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91</text:span><text:tab/>2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91</text:span><text:tab/>2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7 mei 2023, kenmerk 2023-2877332/IT2039565, houdende de verlenging van het verlenen van toestemming voor het afleveren van een geneesmiddel zonder handelsvergunning in Nederland vanwege een tekort van Aspegic injectie 500, poeder en oplosmiddel voor oplossing voor injectie 500 mg/5 ml (RVG 06305)</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9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9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7 mei 2023, kenmerk 2023-2877332/IT2039565, houdende de verlenging van het verlenen van toestemming voor het afleveren van een geneesmiddel zonder handelsvergunning in Nederland vanwege een tekort van Aspegic injectie 500, poeder en oplosmiddel voor oplossing voor injectie 500 mg/5 ml (RVG 06305)</meta:user-defined>
    <meta:user-defined meta:name="DCTERMS.alternative"/>
    <meta:user-defined meta:name="DCTERMS.W3CDTF/DCTERMS.available">2023-05-25</meta:user-defined>
    <meta:user-defined meta:name="OVERHEIDop.Ruimtelijkplan/OVERHEIDop.bekendmakingBetreffendePlan"/>
  </office:meta>
</office:document-meta>
</file>