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mei 2023,
kenmerk 2023-2875948/IT2037737, houdende de verlenging van het verlenen van
toestemming voor het afleveren van een geneesmiddel zonder handelsvergunning in
Nederland vanwege een tekort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5 april 2022, kenmerk 2022-2741959/ IT2037737 (stcrt-2022-100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4 juni 2022, bij besluit van
14 juni 2022, 2022-2765048/ IT2037737 (stcrt-2022-16364) verlengd tot en met
16 september 2022, bij besluit van 1 september 2022, 2022-2792357/ IT2037737
(stcrt-2022-23685) verlengd tot en met 9 december 2022,
vervolgens bij besluit van 23 november 2022, 2022-2822418/ IT2037737 (stcrt-2022-32380) verlengd tot en met 3 maart 2023 en
uiteindelijk bij besluit van 23 februari 2023, kenmerk 2023-2851161/ IT2037737
(stcrt-2023-7021) nogmaals verlengd tot en met 26 mei
2023.</text:p>
      <text:p text:style-name="ifm_p_mt.3.7mm_ifm">Deze toestemming is verleend onder de volgende voorwaarden:</text:p>
      <text:p text:style-name="ifm_p_ifm">•  in nadere afstemming met het CBG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weer voldoende
voorradig zal zijn om in de behoeften van patiënten te kunnen voorzien. Mede op
grond daarvan besluit de inspectie dat de toestemming vooralsnog wordt verleend
tot en met uiterlijk 18 augustus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89</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89</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mei 2023, kenmerk 2023-2875948/IT2037737, houdende de verlenging van het verlenen van toestemming voor het afleveren van een geneesmiddel zonder handelsvergunning in Nederland vanwege een tekort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mei 2023, kenmerk 2023-2875948/IT2037737, houdende de verlenging van het verlenen van toestemming voor het afleveren van een geneesmiddel zonder handelsvergunning in Nederland vanwege een tekort van Nifedipine retard CF 10 mg tabletten (RVG 16385), Nifedipine retard CF 20 mg tabletten (RVG 15976), Nifedipine retard 10 mg Teva tabletten (RVG 19426=16385), Nifedipine retard 20mg Teva tabletten (RVG 26557=15976), Nifedipine Sandoz retard 10 tabletten 10 mg (RVG 19879=16385) en Nifedipine Sandoz retard 20 tabletten 20 mg (RVG 2296=15976)</meta:user-defined>
    <meta:user-defined meta:name="DCTERMS.alternative"/>
    <meta:user-defined meta:name="DCTERMS.W3CDTF/OVERHEIDop.datumOndertekening">2023-05-17</meta:user-defined>
    <meta:user-defined meta:name="DCTERMS.W3CDTF/DCTERMS.available">2023-05-25</meta:user-defined>
    <meta:user-defined meta:name="OVERHEIDop.Ruimtelijkplan/OVERHEIDop.bekendmakingBetreffendePlan"/>
  </office:meta>
</office:document-meta>
</file>