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Hofdijk/ Tienbunderweg in Enschede, Ministerie van Economische Zaken en Klimaat</text:h>
      <text:p text:style-name="ifm_p_mt.7.4mm_ifm"><text:span text:style-name="ifm_span_font.bold_mt.7.4mm_ifm">De Staatssecretaris van Economische Zaken en Klimaat heeft op 21 april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Nobian Industrial Chemicals B.V. in Hengelo.</text:span></text:p>
      <text:p text:style-name="ifm_p_mt.3.7mm_ifm">Het betreft werkzaamheden binnen de mijnbouwlocatie TWR-306, gelegen aan de Hofdijk/ Tienbunderweg in Enschede. Het perceel is kadastraal bekend als gemeente Lonneker, sectie L, nummer 1788.</text:p>
      <text:p text:style-name="ifm_p_mt.3.7mm_ifm">Met behulp van een mobiele installatie wordt de zoutboring permanent geabandonneerd.</text:p>
      <text:p text:style-name="ifm_p_mt.3.7mm_ifm">De werkzaamheden vinden naar verwachting vanaf 7 juni 2023 plaats en duren ongeveer 2,5 dag. De werkzaamheden worden uitgevoerd tijdens de dag periode tussen 07.00 uur en 19.00 uur. Transporten vinden zoveel mogelijk overdag plaats.</text:p>
      <text:p text:style-name="ifm_p_mt.3.7mm_ifm">Heeft u nog vragen of wilt u meer informatie, stuur dan een e-mail naar mijnbouwvergunningen@minezk.nl onder vermelding van het kenmerk MLD-41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968</text:span><text:tab/>31 me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968</text:span><text:tab/>31 me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Hofdijk/ Tienbunderweg in Enschede, Ministerie van Economische Zaken en Klimaat</dc:title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496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96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DC.title">Melding werkzaamheden op de mijnbouwlocatie aan de Hofdijk/ Tienbunderweg in Enschede, Ministerie van Economische Zaken en Klimaat</meta:user-defined>
    <meta:user-defined meta:name="DCTERMS.W3CDTF/DCTERMS.available">2023-05-31</meta:user-defined>
  </office:meta>
</office:document-meta>
</file>