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offshore putteninstallatie K05F</text:h>
      <text:p text:style-name="ifm_p_mt.7.4mm_ifm">De Staatssecretaris van Economische Zaken en Klimaat maakt bekend:</text:p>
      <text:p text:style-name="ifm_p_mt.3.7mm_ifm">Dat op 31 maart 2023 TotalEnergies EP Nederland te ’s-Gravenhage een verzoek tot ontheffing voor de verplichting tot het indienen van een verwijderingsplan en de verplichting tot het verwijderen van een mijnbouwwerk heeft ingediend voor de onderzeese putteninstallatie K5F. Het platform omvat 3 putten die kandidaat zijn voor definitieve abandonnering. De ontheffing is aangevraagd voor de duur van één jaar. De putnamen en verdere informatie is te vinden op www.mijnbouwvergunningen.nl/buitenwerkingstelling.</text:p>
      <text:p text:style-name="ifm_p_mt.3.7mm_ifm">Vóór 1 januari 2024 moet voor putteninstallatie K5F een verwijderingsplan te worden ingediend bij het Ministerie van Economische Zaken en Klimaat.</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MLD-39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66</text:span><text:tab/>2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66</text:span><text:tab/>2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offshore putteninstallatie K05F</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9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6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Besluit instemming ontheffingsverzoek offshore putteninstallatie K05F</meta:user-defined>
    <meta:user-defined meta:name="DCTERMS.W3CDTF/DCTERMS.available">2023-05-23</meta:user-defined>
  </office:meta>
</office:document-meta>
</file>